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92</text:p>
      <text:p text:style-name="ifm_p_font.roman_mt.3.76mm_ifm">Vragen van het lid <text:span text:style-name="ifm_span_font.bold_ifm">Minhas</text:span> (VVD) aan de Staatssecretaris van Infrastructuur en Waterstaat over <text:span text:style-name="ifm_span_font.italic_ifm">de brief over de evaluatie van de IT-storing bij NS van 3 april 2022</text:span> (ingezonden 8 september 2022).</text:p>
      <text:p text:style-name="ifm_p_mt.3.76mm_ifm">Vraag 1</text:p>
      <text:p text:style-name="ifm_p_ifm">Deelt u de opvatting dat het spoor van het Rijk is?<text:note text:id="ID-2022Z16492-d37e52" text:note-class="footnote"><text:note-citation text:label="1 ">1</text:note-citation><text:note-body><text:p text:style-name="ifm_p_font.normal_size.6.93pt_mt..5mm_indent.-0.1161in_mleft.0.1161in_ifm">Kamerstuk 29 984, nr. 993.</text:p></text:note-body></text:note></text:p>
      <text:p text:style-name="ifm_p_mt.3.76mm_ifm">Vraag 2</text:p>
      <text:p text:style-name="ifm_p_ifm">Deelt u de opvatting dat de wijze van besturing van dat spoor wordt ingevuld door de vervoerder, maar dat het beoordelen van de vraag – of die besturing efficiënter kan worden ingevuld of op een manier die beter is voor de reiziger (bijvoorbeeld bij grote verstoringen) – primair aan het Rijk en ProRail is en niet aan de NS?</text:p>
      <text:p text:style-name="ifm_p_mt.3.76mm_ifm">Vraag 3</text:p>
      <text:p text:style-name="ifm_p_ifm">Hoe beoordeelt u het feit dat ProRail verbeteringsmogelijkheden ziet voor een snellere opstart na grootschalige verstoringen door een sterkere eenvoudiger besturing van het netwerk en een sterkere focus op de regio daarbij?</text:p>
      <text:p text:style-name="ifm_p_mt.3.76mm_ifm">Vraag 4</text:p>
      <text:p text:style-name="ifm_p_ifm">Bent u van mening dat het gegeven dat NS de genoemde aanbeveling bij vraag 3 als «niet aanvaardbaar» beschouwt meegenomen kan worden in uw afwegingen, maar het oordeel of dit wel of niet aanvaardbaar is, niet bij de NS ligt maar bij de eigenaar van het spoor (het Rijk)?</text:p>
      <text:p text:style-name="ifm_p_mt.3.76mm_ifm">Vraag 5</text:p>
      <text:p text:style-name="ifm_p_ifm">Bent u bereid om ProRail te verzoeken om haar conclusie en aanbeveling rondom eenvoudiger besturing en een meer regionale focus van het netwerk nader uit te werken, zodat helder wordt hoe en op welke wijze die vereenvoudigde besturing uitvoerbaar is en op welke termijn dat haalbaar is?</text:p>
      <text:p text:style-name="ifm_p_mt.3.76mm_ifm">Vraag 6</text:p>
      <text:p text:style-name="ifm_p_ifm">Bent u bereid om daarin een nader onderscheid te maken tussen intercitylijnen en sprinterlijnen en daarbij de ontwikkeling van corridors te betrekken?</text:p>
      <text:p text:style-name="ifm_p_mt.3.76mm_ifm">Vraag 7</text:p>
      <text:p text:style-name="ifm_p_ifm">Bent u van mening dat de uit het regionaal spoor geleerde lessen hierbij betrokken moeten worden?</text:p>
      <text:p text:style-name="ifm_p_mt.3.76mm_ifm">Vraag 8</text:p>
      <text:p text:style-name="ifm_p_ifm">Heeft u reizigersorganisaties om een reactie en advies gevraagd over het ProRail-rapport? Zo ja, wat was hun reactie? Ze nee, bent u bereid om dat advies alsnog te vragen?</text:p>
      <text:p text:style-name="ifm_p_mt.3.76mm_ifm">Vraag 9</text:p>
      <text:p text:style-name="ifm_p_ifm">Wat vindt het Landelijk Overleg Consumentenbelangen Openbaar Vervoer (Locov) van het huidige besturingssysteem van de NS?</text:p>
      <text:p text:style-name="ifm_p_mt.3.76mm_ifm">Vraag 10</text:p>
      <text:p text:style-name="ifm_p_ifm">Bent u bereid om in het programma van eisen voor de nieuwe hoofdrailnetconcessie eisen op te nemen waarmee u de NS – zo nodig – kunt dwingen om eventuele instructies van het Rijk op dit punt op te volgen?</text:p>
      <text:p text:style-name="ifm_p_mt.3.76mm_ifm">Vraag 11</text:p>
      <text:p text:style-name="ifm_p_ifm">Bent u tevens bereid om te onderzoeken of en in welke mate decentralisatie van spoorlijnen kan bijdragen aan een betere regionale afstemming bij verstoringen, bijvoorbeeld doordat vervangend busvervoer dan sneller geregeld kan worden vanwege multimodale netwerken en aanbieders, maar ook vanwege een beperktere omvang van de benodigde busvloot?</text:p>
      <text:p text:style-name="ifm_p_mt.3.76mm_ifm">Vraag 12</text:p>
      <text:p text:style-name="ifm_p_ifm">Kunt u deze vragen gedetailleerd 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over de evaluatie van de IT-storing bij NS van 3 april 2022</dc:title>
    <meta:user-defined meta:name="OVERHEIDop.ParlID/DC.identifier">kv-tk-2022Z164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92</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De brief over de evaluatie van de IT-storing bij NS van 3 april 2022</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