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82</text:p>
      <text:p text:style-name="ifm_p_font.roman_mt.3.76mm_ifm">Vragen van het lid <text:span text:style-name="ifm_span_font.bold_ifm">Van Haga</text:span> (Groep Van Haga) aan de Minister van Volksgezondheid, Welzijn en Sport over <text:span text:style-name="ifm_span_font.italic_ifm">nieuwe onderzoeksresultaten m.b.t. schade door mRNA coronavaccins Pfizer en Moderna</text:span> (ingezonden 8 september 2022).</text:p>
      <text:p text:style-name="ifm_p_mt.3.76mm_ifm">Vraag 1</text:p>
      <text:p text:style-name="ifm_p_ifm">Heeft u kennisgenomen van de berichtgeving over het hogere aantal bijwerkingen veroorzaakt door de mRNA-vaccins van Pfizer en Moderna en de bijbehorende onderzoeksresultaten?<text:note text:id="ID-2022Z16482-d37e50" text:note-class="footnote"><text:note-citation text:label="1 ">1</text:note-citation><text:note-body><text:p text:style-name="ifm_p_font.normal_size.6.93pt_mt..5mm_indent.-0.1161in_mleft.0.1161in_ifm">Stichting Artsen Covid Collectief, 4 september 2022 «Analyse van Pfizer- en Moderna-studies: 16% meer ernstige bijwerkingen door mRNA-vaccins dan door placebo» (https://artsencollectief.nl/analyse-van-pfizer-en-moderna/).</text:p></text:note-body></text:note><text:span text:style-name="ifm_span_font.superscript_ifm">, </text:span><text:note text:id="ID-2022Z16482-d37e59" text:note-class="footnote"><text:note-citation text:label="2 ">2</text:note-citation><text:note-body><text:p text:style-name="ifm_p_font.normal_size.6.93pt_mt..5mm_indent.-0.1161in_mleft.0.1161in_ifm">ScienceDirect, 31 augustus 2022, «Serious adverse events of special interest following mRNA COVID-19 vaccination in randomized trials in adults» (https://www.sciencedirect.com/science/article/pii/S0264410X22010283).</text:p></text:note-body></text:note></text:p>
      <text:p text:style-name="ifm_p_mt.3.76mm_ifm">Vraag 2</text:p>
      <text:p text:style-name="ifm_p_ifm">Wat vindt u van de bevindingen uit dit onderzoek dat een veel groter aantal deelnemers dan aanvankelijk gedacht na het ontvangen van een mRNA-coronavaccinatie te maken krijgt met ernstige bijwerkingen?</text:p>
      <text:p text:style-name="ifm_p_mt.3.76mm_ifm">Vraag 3</text:p>
      <text:p text:style-name="ifm_p_ifm">Kunt u uitleggen hoe het kan dat de gebruikte data voor dit recente onderzoek, die voordat de coronavaccins op de markt kwamen een veel lager aantal ernstige bijwerkingen zou hebben laten zien, nu opeens tot heel andere resultaten leidt? Kunt u een uitgebreide analyse geven?</text:p>
      <text:p text:style-name="ifm_p_mt.3.76mm_ifm">Vraag 4</text:p>
      <text:p text:style-name="ifm_p_ifm">Aangezien recent al bleek dat de coronavaccins bij (vooral) jonge mannen tot relatief veel hartschade leidt, hoe reflecteert u daarop in combinatie met de resultaten uit dit onderzoek?</text:p>
      <text:p text:style-name="ifm_p_mt.3.76mm_ifm">Vraag 5</text:p>
      <text:p text:style-name="ifm_p_ifm">Welke stappen gaat u zetten naar aanleiding van de resultaten van dit onderzoek en de eerdere bevindingen omtrent hartschade bij jonge mannen?</text:p>
      <text:p text:style-name="ifm_p_mt.3.76mm_ifm">Vraag 6</text:p>
      <text:p text:style-name="ifm_p_ifm">Deelt u de mening dat er nieuwe risico-analyses gemaakt zouden moeten worden, per gespecificeerde leeftijdsgroep, met betrekking tot de bijwerkingen van mRNA-coronavaccinaties? Zo nee, waarom niet?</text:p>
      <text:p text:style-name="ifm_p_mt.3.76mm_ifm">Vraag 7</text:p>
      <text:p text:style-name="ifm_p_ifm">Is het niet verstandig om het op grote schaal vaccineren met mRNA-vaccins voorlopig stop te zetten, totdat opnieuw uitgebreid onderzoek is gedaan naar de (ernstige) bijwerkingen per gespecificeerde leeftijdsgroep? Zo nee, waarom niet? Kunt u een uitgebreide analyse geven?</text:p>
      <text:p text:style-name="ifm_p_mt.3.76mm_ifm">Vraag 8</text:p>
      <text:p text:style-name="ifm_p_ifm">Als inderdaad blijkt dat de risico-analyse waarop de voorlopige goedkeuring van de mRNA-vaccinaties destijds is gebaseerd niet correct en/of ontoereikend was, wat betekent dat dan voor de vele mensen die de afgelopen twee jaar met deze vaccins zijn ingeënt? Kunt u inzichtelijk maken hoe groot het gezondheidsrisico is voor deze mensen?</text:p>
      <text:p text:style-name="ifm_p_mt.3.76mm_ifm">Vraag 9</text:p>
      <text:p text:style-name="ifm_p_ifm">Afgaand op de conclusies van deze recente studie, hoeveel gevaccineerde mensen lopen op dit moment het risico om last te krijgen van (ernstige) bijwerkingen als gevolg van een mRNA-coronavaccinatie?</text:p>
      <text:p text:style-name="ifm_p_mt.3.76mm_ifm">Vraag 10</text:p>
      <text:p text:style-name="ifm_p_ifm">Wat gaat u ondernemen om deze potentiële schade te ondervangen? Gaat u een plan maken hoe de zorgketen de te verwachten toegenomen zorgvraag als gevolg van deze bijwerkingen gaat opvangen? Gaat u de schade die mensen oplopen als gevolg van een mRNA-coronavaccinatie compenseren? Zo ja, op welke manier?</text:p>
      <text:p text:style-name="ifm_p_mt.3.76mm_ifm">Vraag 11</text:p>
      <text:p text:style-name="ifm_p_ifm">Gaat u de personen die op dit moment een mRNA-vaccinatie van Pfizer of Moderna hebben ontvangen informeren over de nieuwe onderzoeksresultaten? Gaat u de burger bij de op handen zijnde nieuwe vaccinatieronde actief informeren over het risico op deze bijwerkingen? Zo ja hoe gaat u dat doen? Zo nee, waarom niet?</text:p>
      <text:p text:style-name="ifm_p_mt.3.76mm_ifm">Vraag 12</text:p>
      <text:p text:style-name="ifm_p_ifm">Bent u van mening dat de vaccinatieplicht, waarover in het recent uitgekomen rapport van de Wetenschappelijke Raad voor het Regeringsbeleid (WRR) over toekomstscenario’s met betrekking tot de coronapandemie wordt gesproken, nog altijd potentieel geoorloofd is, ook als de bijwerkingen van de mRNA-vaccinaties veel hoger liggen dan aanvankelijk gedacht?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onderzoeksresultaten m.b.t. schade door mRNA coronavaccins Pfizer en Moderna</dc:title>
    <meta:user-defined meta:name="OVERHEIDop.ParlID/DC.identifier">kv-tk-2022Z164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82</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Nieuwe onderzoeksresultaten m.b.t. schade door mRNA coronavaccins Pfizer en Moderna</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