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69</text:p>
      <text:p text:style-name="ifm_p_font.roman_mt.3.76mm_ifm">Vragen van het lid <text:span text:style-name="ifm_span_font.bold_ifm">Van Nispen</text:span> (SP) aan de Minister van Justitie en Veiligheid over <text:span text:style-name="ifm_span_font.italic_ifm">het bericht dat politie en NFI de grote golf van explosies nauwelijks aankunnen</text:span> (ingezonden 7 september 2022).</text:p>
      <text:p text:style-name="ifm_p_mt.3.76mm_ifm">Vraag 1</text:p>
      <text:p text:style-name="ifm_p_ifm">Heeft u kennisgenomen van het bericht dat de politie en het Nederlands Forensisch Instituut (NFI) de forse toename van het aantal explosies en plofkraken niet aankunnen en daardoor onderzoeken naar deze zaken lang blijven liggen?<text:note text:id="n1" text:note-class="footnote"><text:note-citation text:label="1 ">1</text:note-citation><text:note-body><text:p text:style-name="ifm_p_font.normal_size.6.93pt_mt..5mm_indent.-0.1161in_mleft.0.1161in_ifm">RTL Nieuws, 7 september 2022, «Politie en NFI kunnen grote golf van explosies nauwelijks aan: «Gevaarlijk»», https://www.rtlnieuws.nl/nieuws/nederland/artikel/5331407/politie-en-nfi-kunnen-grote-golf-van-explosies-nauwelijks-aan</text:p></text:note-body></text:note> </text:p>
      <text:p text:style-name="ifm_p_mt.3.76mm_ifm">Vraag 2</text:p>
      <text:p text:style-name="ifm_p_ifm">Was u bekend met het gegeven dat het NFI en de politie moeite hebben om onderzoeken naar explosies en plofkraken tijdig op te pakken? Zo ja, sinds wanneer was u hiermee bekend en wat heeft u sinds die tijd gedaan om dit probleem aan te pakken? Zo nee, hoe verklaart u dat?</text:p>
      <text:p text:style-name="ifm_p_mt.3.76mm_ifm">Vraag 3</text:p>
      <text:p text:style-name="ifm_p_ifm">Ziet u ook in dat een snelle afhandeling van een zaak kan bijdragen aan een goede verwerking bij slachtoffers? Wat gaat u in dat licht doen om het NFI weer zo snel als mogelijk in staat te stellen haar werk volledig en snel te kunnen doen?</text:p>
      <text:p text:style-name="ifm_p_mt.3.76mm_ifm">Vraag 4</text:p>
      <text:p text:style-name="ifm_p_ifm">Deelt u de mening dat de werkwijze waarbij het NFI vooraf contracten aangaat met de politie voor een x-aantal onderzoeken (en de politie dus ook eigenlijk niet meer kan insturen dan dat aantal) niet voldoende flexibel is om bijvoorbeeld stijgingen in de werklast adequaat op te kunnen vangen?</text:p>
      <text:p text:style-name="ifm_p_mt.3.76mm_ifm">Vraag 5</text:p>
      <text:p text:style-name="ifm_p_ifm">Deelt u tevens de mening dat vraag en opsporingsbehoefte leidend zouden moeten zijn in het capaciteitsvraagstuk bij NFI? Zo nee, waarom niet?</text:p>
      <text:p text:style-name="ifm_p_mt.3.76mm_ifm">Vraag 6</text:p>
      <text:p text:style-name="ifm_p_ifm">Bent u bereid te onderzoeken wat de werkelijke behoefte aan sporenonderzoek is bij de politie, door dit bijvoorbeeld bij de politie-eenheden zelf uit te vragen? Zo nee, waarom niet?</text:p>
      <text:p text:style-name="ifm_p_mt.3.76mm_ifm">Vraag 7</text:p>
      <text:p text:style-name="ifm_p_ifm">Bent u bereid, in tegenstelling tot uw ambtsvoorganger, om wel extra geld vrij te maken voor het NFI zodat zij meer onderzoeken kan oppakken en dit geld al deze begroting vrij te maken? Zo nee, waarom niet?</text:p>
      <text:p text:style-name="ifm_p_mt.3.76mm_ifm">Vraag 8</text:p>
      <text:p text:style-name="ifm_p_ifm">Heeft de huidige onmacht bij het NFI om zaken snel en volledig te onderzoeken ook te maken met de in 2021 gerapporteerde financiële tekorten voor de komende jaren bij het NFI? Zo nee, kunt u dit onderbouwen?<text:note text:id="ID-2022Z16369-d37e93" text:note-class="footnote"><text:note-citation text:label="2 ">2</text:note-citation><text:note-body><text:p text:style-name="ifm_p_font.normal_size.6.93pt_mt..5mm_indent.-0.1161in_mleft.0.1161in_ifm">Aanhangsel van de Handelingen, vergaderjaar 2020–2021, nr. 27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politie en NFI de grote golf van explosies nauwelijks aankunnen.</dc:title>
    <meta:user-defined meta:name="OVERHEIDop.ParlID/DC.identifier">kv-tk-2022Z163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6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Het bericht dat politie en NFI de grote golf van explosies nauwelijks aankunnen.</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