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63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6368</text:p>
      <text:p text:style-name="ifm_p_font.roman_mt.3.76mm_ifm">Vragen van het lid <text:span text:style-name="ifm_span_font.bold_ifm">Van der Molen</text:span> (CDA) aan de Minister van Onderwijs, Cultuur en Wetenschap over <text:span text:style-name="ifm_span_font.italic_ifm">het bericht «Associate degree ver weg voor student buiten stedelijk gebied»</text:span> (ingezonden 7 september 2022).</text:p>
      <text:p text:style-name="ifm_p_mt.3.76mm_ifm">Vraag 1</text:p>
      <text:p text:style-name="ifm_p_ifm">Welke rol ziet u voor de Associate degree-opleidingen in ons onderwijsstelsel?</text:p>
      <text:p text:style-name="ifm_p_mt.3.76mm_ifm">Vraag 2</text:p>
      <text:p text:style-name="ifm_p_ifm">Wat vindt u ervan dat wie in Noord- of Oost-Nederland een bekostigde Associate degree-opleiding wil volgen slechts op vijf plekken terecht kan en de meeste Associate degree-opleidingen in de Randstad of andere stedelijke gebieden aangeboden worden?<text:note text:id="n1" text:note-class="footnote"><text:note-citation text:label="1 ">1</text:note-citation><text:note-body><text:p text:style-name="ifm_p_font.normal_size.6.93pt_mt..5mm_indent.-0.1161in_mleft.0.1161in_ifm">ScienceGuide, 20 juli 2022; https://www.scienceguide.nl/2022/07/associate-degree-ver-weg-voor-student-buiten-stedelijk-gebied/</text:p></text:note-body></text:note> </text:p>
      <text:p text:style-name="ifm_p_mt.3.76mm_ifm">Vraag 3</text:p>
      <text:p text:style-name="ifm_p_ifm">Wat zijn redenen dat buiten de randstad en andere stedelijke gebieden op zo weinig plekken Associate degree-opleidingen aangeboden worden?</text:p>
      <text:p text:style-name="ifm_p_mt.3.76mm_ifm">Vraag 4</text:p>
      <text:p text:style-name="ifm_p_ifm">Aan welke vereisten moet een instelling voldoen om op een nieuwe locatie een Associate degree-opleiding aan te mogen bieden? Welke vereisten gelden er voor mbo én hbo opleidingen om die op een andere locatie aan te bieden?</text:p>
      <text:p text:style-name="ifm_p_mt.3.76mm_ifm">Vraag 5</text:p>
      <text:p text:style-name="ifm_p_ifm">Welke mogelijkheden ziet u om het aanbod aan Associate degree-opleidingen te laten groeien buiten de randstad en andere stedelijke gebieden? Op welke wijze kunt u het voornemen van de MBO-Raad en de Vereniging Hogescholen ondersteunen waarbij ze «ambiëren tot een landelijk dekkend aanbod van de Associate degree te komen waarbij de aansluiting op de arbeidsmarkt het uitgangspunt is»?<text:note text:id="n2" text:note-class="footnote"><text:note-citation text:label="2 ">2</text:note-citation><text:note-body><text:p text:style-name="ifm_p_font.normal_size.6.93pt_mt..5mm_indent.-0.1161in_mleft.0.1161in_ifm">MBO Raad, 24 mei 2022: MBO Raad en Vereniging Hogescholen versterken samenwerking op het gebied van Ad-opleidingen; https://www.mboraad.nl/nieuws/mbo-raad-en-vereniging-hogescholen-versterken-samenwerking-op-het-gebied-van-ad-opleidingen</text:p></text:note-body></text:note> 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Associate degree ver weg voor student buiten stedelijk gebied'</dc:title>
    <meta:user-defined meta:name="OVERHEIDop.ParlID/DC.identifier">kv-tk-2022Z1636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07</meta:user-defined>
    <meta:user-defined meta:name="OVERHEIDop.KamervraagTypen/DC.type">Schriftelijke vragen</meta:user-defined>
    <meta:user-defined meta:name="OVERHEIDop.vraagnummer">2022Z16368</meta:user-defined>
    <meta:user-defined meta:name="OVERHEIDop.indiener">H. van der Mol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07</meta:user-defined>
    <meta:user-defined meta:name="DC.title">Het bericht 'Associate degree ver weg voor student buiten stedelijk gebied'</meta:user-defined>
    <meta:user-defined meta:name="DCTERMS.W3CDTF/DCTERMS.available">2022-09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