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3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367</text:p>
      <text:p text:style-name="ifm_p_font.roman_mt.3.76mm_ifm">Vragen van de leden <text:span text:style-name="ifm_span_font.bold_ifm">Heinen</text:span> en <text:span text:style-name="ifm_span_font.bold_ifm">Peter de Groot</text:span> (beiden VVD) aan de Minister van Financiën over <text:span text:style-name="ifm_span_font.italic_ifm">het bericht «Banken blokkeren meeverhuizen lage hypotheekrente»</text:span> (ingezonden 7 september 2022).</text:p>
      <text:p text:style-name="ifm_p_mt.3.76mm_ifm">Vraag 1</text:p>
      <text:p text:style-name="ifm_p_ifm">Bent u bekend met het bericht «Banken blokkeren meeverhuizen lage hypotheekrente»?<text:note text:id="n1" text:note-class="footnote"><text:note-citation text:label="1 ">1</text:note-citation><text:note-body><text:p text:style-name="ifm_p_font.normal_size.6.93pt_mt..5mm_indent.-0.1161in_mleft.0.1161in_ifm">https://www.eigenhuis.nl/actueel/nieuwsoverzicht/2022/09/06/05/00/banken-blokkeren-meeverhuizen-lage-hypotheekrente</text:p></text:note-body></text:note></text:p>
      <text:p text:style-name="ifm_p_mt.3.76mm_ifm">Vraag 2</text:p>
      <text:p text:style-name="ifm_p_ifm">Deelt u de zorg dat veel huiseigenaren fors hogere maandlasten krijgen wanneer zij hun hypotheek niet kunnen meenemen bij een verhuizing?</text:p>
      <text:p text:style-name="ifm_p_mt.3.76mm_ifm">Vraag 3</text:p>
      <text:p text:style-name="ifm_p_ifm">Hoe verklaart u het verschil in voorwaarden van geldverstrekkers bij het bieden van oplossingen in de vorm van rentebemiddeling?</text:p>
      <text:p text:style-name="ifm_p_mt.3.76mm_ifm">Vraag 4</text:p>
      <text:p text:style-name="ifm_p_ifm">Klopt het geldverstrekkers veelal wel rentebemiddeling kunnen toepassen, maar dat niet doen als gevolg van onwetendheid over de eigen voorwaarden?</text:p>
      <text:p text:style-name="ifm_p_mt.3.76mm_ifm">Vraag 5</text:p>
      <text:p text:style-name="ifm_p_ifm">Bent u van mening dat rentemiddeling standaard geaccepteerd zou moeten worden en zo nodig wettelijk verank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anken blokkeren meeverhuizen lage hypotheekrente'</dc:title>
    <meta:user-defined meta:name="OVERHEIDop.ParlID/DC.identifier">kv-tk-2022Z163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7</meta:user-defined>
    <meta:user-defined meta:name="OVERHEIDop.KamervraagTypen/DC.type">Schriftelijke vragen</meta:user-defined>
    <meta:user-defined meta:name="OVERHEIDop.vraagnummer">2022Z16367</meta:user-defined>
    <meta:user-defined meta:name="OVERHEIDop.indiener">P.C. (Peter) de Groot</meta:user-defined>
    <meta:user-defined meta:name="OVERHEIDop.indiener">E. Hein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7</meta:user-defined>
    <meta:user-defined meta:name="DC.title">Het bericht 'Banken blokkeren meeverhuizen lage hypotheekrente'</meta:user-defined>
    <meta:user-defined meta:name="DCTERMS.W3CDTF/DCTERMS.available">2022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.TaxonomieBeleidsagenda/OVERHEID.category">Financiën | Organisatie en beleid</meta:user-defined>
    <meta:user-defined meta:name="OVERHEIDop.versieInformatie"/>
  </office:meta>
</office:document-meta>
</file>