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366</text:p>
      <text:p text:style-name="ifm_p_font.roman_mt.3.76mm_ifm">Vragen van het lid <text:span text:style-name="ifm_span_font.bold_ifm">El Yassini</text:span> (VVD) aan de Minister van Sociale Zaken en Werkgelegenheid over <text:span text:style-name="ifm_span_font.italic_ifm">het bericht «Nederland verdient het geld en wij zitten met de problemen, zegt de Duitse burgemeester»</text:span> (ingezonden 7 september 2022).</text:p>
      <text:p text:style-name="ifm_p_mt.3.76mm_ifm">Vraag 1</text:p>
      <text:p text:style-name="ifm_p_ifm">Bent u bekend met het bericht «Nederland verdient het geld en wij zitten met de problemen, zegt de Duitse burgemeester»?<text:note text:id="ID-2022Z16366-d37e50" text:note-class="footnote"><text:note-citation text:label="1 ">1</text:note-citation><text:note-body><text:p text:style-name="ifm_p_font.normal_size.6.93pt_mt..5mm_indent.-0.1161in_mleft.0.1161in_ifm">NRC, 5 september 2022, ««Nederland verdient het geld en wij zitten met de problemen», zegt de Duitse burgemeester», (https://www.nrc.nl/nieuws/2022/09/05/nederland-verdient-het-geld-en-wij-zitten-met-de-problemen-zegt-de-duitse-burgemeester-a4140820).</text:p></text:note-body></text:note></text:p>
      <text:p text:style-name="ifm_p_mt.3.76mm_ifm">Vraag 2</text:p>
      <text:p text:style-name="ifm_p_ifm">Hoe beoordeelt u het feit dat Nederlandse uitzendbureaus genieten van de lusten van arbeidsmigratie en grensgebieden in Duitsland laat zitten met de (over)last hiervan, zoals beschreven in het artikel?</text:p>
      <text:p text:style-name="ifm_p_mt.3.76mm_ifm">Vraag 3</text:p>
      <text:p text:style-name="ifm_p_ifm">Speelt deze problematiek omgekeerd ook? Zo nee, wat zou uw reactie zijn indien Duitse uitzendbureaus op vergelijkbare wijze haar problematiek rondom arbeidsmigratie zou exporteren naar Nederland?</text:p>
      <text:p text:style-name="ifm_p_mt.3.76mm_ifm">Vraag 4</text:p>
      <text:p text:style-name="ifm_p_ifm">Bent u op de hoogte van de in het artikel beschreven «woon-werk»-constructies van uitzendbureaus waarbij arbeidsmigranten werken in Nederland en wonen in Duitsland met als doel om onder de radar te blijven bij zowel Nederlandse als Duitse inspecties?</text:p>
      <text:p text:style-name="ifm_p_mt.3.76mm_ifm">Vraag 5</text:p>
      <text:p text:style-name="ifm_p_ifm">Kunt u aangeven of deze problematiek langer bekend is? Zo ja, hoe groot is deze groep arbeidsmigranten? Hebt u een beeld van de levensomstandigheden van deze groep? Hoeveel uitzendbureaus zijn op deze wijze actief? Hebt u in beeld welke uitzendbureaus het betreft en hebt u hen aangesproken op het gebruik van deze constructies? Hebt u in beeld welke Duitse gemeenten hierdoor getroffen worden? Hebt u hierover contact gehad met uw Duitse (regionale) ambtsgenoot? Zo nee, kunt u aangeven hoe het mogelijk is dat deze constructie buiten beeld van inspectie is ontstaan en bent u bereid om zo snel mogelijk zicht te krijgen op de omvang van deze problematiek en de Kamer hierover te informeren?</text:p>
      <text:p text:style-name="ifm_p_mt.3.76mm_ifm">Vraag 6</text:p>
      <text:p text:style-name="ifm_p_ifm">Zijn er bij u andere Nederlandse grensgebieden in beeld waar dezelfde problematiek door arbeidsmigranten speelt? Zo ja, welke grensgebieden zijn dat?</text:p>
      <text:p text:style-name="ifm_p_mt.3.76mm_ifm">Vraag 7</text:p>
      <text:p text:style-name="ifm_p_ifm">Hoe is de samenwerking tussen de Nederlandse en Duitse inspectiediensten ingericht? Wordt er tussen de Nederlandse en Duitse inspectiediensten samengewerkt om deze problematiek aan te pakken? Zo nee, waarom niet? Bent u bereid om indien dat niet het geval is deze samenwerking tot stand te laten komen of te inventariseren?</text:p>
      <text:p text:style-name="ifm_p_mt.3.76mm_ifm">Vraag 8</text:p>
      <text:p text:style-name="ifm_p_ifm">Wordt bij het uitvoeren van het advies Commissie Roemer en het tegengaan van misstanden bij arbeidsmigratie rekening gehouden met dergelijke «woon-werk» constructies? Zo ja, op welke wijze?</text:p>
      <text:p text:style-name="ifm_p_mt.3.76mm_ifm">Vraag 9</text:p>
      <text:p text:style-name="ifm_p_ifm">Welke andere stappen gaat u zetten om het gebruik van de beschreven constructie en daarmee de uitbuiting van arbeidsmigranten en het omzeilen van toezicht tegen te gaan?</text:p>
      <text:p text:style-name="ifm_p_mt.3.76mm_ifm">Vraag 10</text:p>
      <text:p text:style-name="ifm_p_ifm">Deelt u de opvatting dat het feit dat de lasten van arbeidsmigratie niet alleen in lokale Nederlandse gemeenschappen zichtbaar is maar nu ook naar het buitenland geëxporteerd wordt, aantoont dat het noodzakelijk is dat er meer grip komt op arbeidsmigratie en de nadelige gevolgen daarvan?</text:p>
      <text:p text:style-name="ifm_p_mt.3.76mm_ifm">Vraag 11</text:p>
      <text:p text:style-name="ifm_p_ifm">Zo ja, welke rol ziet u hierbij weggelegd voor het inzetten van huisvesting als middel om te kunnen sturen op de (hoeveelheid) arbeidsmigratie en de effecten daarvan op lokale gemeenschappen?</text:p>
      <text:p text:style-name="ifm_p_mt.3.76mm_ifm">Vraag 12</text:p>
      <text:p text:style-name="ifm_p_ifm">Kunt u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verdient het geld en wij zitten met de problemen, zegt de Duitse burgemeester’</dc:title>
    <meta:user-defined meta:name="OVERHEIDop.ParlID/DC.identifier">kv-tk-2022Z163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7</meta:user-defined>
    <meta:user-defined meta:name="OVERHEIDop.KamervraagTypen/DC.type">Schriftelijke vragen</meta:user-defined>
    <meta:user-defined meta:name="OVERHEIDop.vraagnummer">2022Z16366</meta:user-defined>
    <meta:user-defined meta:name="OVERHEIDop.indiener">Z. El Yassin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7</meta:user-defined>
    <meta:user-defined meta:name="DC.title">Het bericht ‘Nederland verdient het geld en wij zitten met de problemen, zegt de Duitse burgemeester’</meta:user-defined>
    <meta:user-defined meta:name="DCTERMS.W3CDTF/DCTERMS.available">2022-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