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363</text:p>
      <text:p text:style-name="ifm_p_font.roman_mt.3.76mm_ifm">Vragen van de leden <text:span text:style-name="ifm_span_font.bold_ifm">Van Meenen</text:span> (D66), <text:span text:style-name="ifm_span_font.bold_ifm">Paul</text:span> (VVD), <text:span text:style-name="ifm_span_font.bold_ifm">De Hoop</text:span> (PvdA), <text:span text:style-name="ifm_span_font.bold_ifm">Beertema</text:span> (PVV), <text:span text:style-name="ifm_span_font.bold_ifm">Segers</text:span> (ChristenUnie), <text:span text:style-name="ifm_span_font.bold_ifm">Kwint</text:span> (SP), <text:span text:style-name="ifm_span_font.bold_ifm">Bisschop</text:span> (SGP) en <text:span text:style-name="ifm_span_font.bold_ifm">Westerveld</text:span> (GroenLinks) aan de Minister voor Primair- en Voortgezet Onderwijs over <text:span text:style-name="ifm_span_font.italic_ifm">de berichten «Klachtenregen van ouders over Trevvel: «Ik kwam elke dag te laat op mijn werk en verloor zo mijn baan» en «Duizenden leerlingen speciaal onderwijs te laat op school door personeelstekort»»</text:span> (ingezonden 7 september 2022).</text:p>
      <text:p text:style-name="ifm_p_mt.3.76mm_ifm">Vraag 1</text:p>
      <text:p text:style-name="ifm_p_ifm">Bent u bekend met de genoemde berichten en de daarin beschreven problematiek omtrent leerlingenvervoer?<text:note text:id="n1" text:note-class="footnote"><text:note-citation text:label="1 ">1</text:note-citation><text:note-body><text:p text:style-name="ifm_p_font.normal_size.6.93pt_mt..5mm_indent.-0.1161in_mleft.0.1161in_ifm"> Rijnmond, 1 september 2022; https://nos.nl/regio/zh-rijnmond/artikel/301365-klachtenregen-van-ouders-over-trevvel-ik-kwam-elke-dag-te-laat-op-mijn-werk-en-verloor-zo-mijn-baan</text:p></text:note-body></text:note> <text:note text:id="n2" text:note-class="footnote"><text:note-citation text:label="2 ">2</text:note-citation><text:note-body><text:p text:style-name="ifm_p_font.normal_size.6.93pt_mt..5mm_indent.-0.1161in_mleft.0.1161in_ifm">Rtl, 1 september 2022; https://www.rtlnieuws.nl/economie/artikel/5330405/duizenden-leerlingen-speciaal-onderwijs-te-laat-op-school</text:p></text:note-body></text:note></text:p>
      <text:p text:style-name="ifm_p_mt.3.76mm_ifm">Vraag 2</text:p>
      <text:p text:style-name="ifm_p_ifm">Wat vindt u van de schrijnende verhalen van leerlingen die een paar uur te laat worden opgehaald, busjes die wegblijven, kinderen die naar de verkeerde school worden gebracht en klachten waarop niet wordt gereageerd?</text:p>
      <text:p text:style-name="ifm_p_mt.3.76mm_ifm">Vraag 3</text:p>
      <text:p text:style-name="ifm_p_ifm">Klopt het dat door het tekort aan buschauffeurs op dit moment veertien duizend leerlingen worden geraakt met dit soort problemen? Zo nee, kunt u toelichten om hoeveel leerlingen het dan gaat?</text:p>
      <text:p text:style-name="ifm_p_mt.3.76mm_ifm">Vraag 4</text:p>
      <text:p text:style-name="ifm_p_ifm">Heeft u er zicht op in welke regio’s leerlingenvervoer momenteel spaak loopt? Zo nee, bent u bereid dit te onderzoeken?</text:p>
      <text:p text:style-name="ifm_p_mt.3.76mm_ifm">Vraag 5</text:p>
      <text:p text:style-name="ifm_p_ifm">Deelt u de mening dat het zeer onwenselijk is dat kwetsbare kinderen de dupe zijn van het personeelstekort en andere problemen bij vervoerders? Zo ja, wat doet u op korte termijn om zorg te dragen dat leerlingen in het (voortgezet) speciaal onderwijs op tijd of überhaupt op school kunnen komen?</text:p>
      <text:p text:style-name="ifm_p_mt.3.76mm_ifm">Vraag 6</text:p>
      <text:p text:style-name="ifm_p_ifm">Bent u op de hoogte van de aanpak van Belgie?<text:note text:id="n3" text:note-class="footnote"><text:note-citation text:label="3 ">3</text:note-citation><text:note-body><text:p text:style-name="ifm_p_font.normal_size.6.93pt_mt..5mm_indent.-0.1161in_mleft.0.1161in_ifm">Mauro (13) kan langer slapen door nieuw vervoersplan buitengewoon onderwijs: «Nu kan ik beter opletten», VRT, 31 januari 2022; https://www.vrt.be/vrtnws/nl/2022/01/31/stand-van-zaken-leerlingenvervoer-buitengewoon-onderwijs/</text:p></text:note-body></text:note> Zo ja, wat kan Nederland van deze aanpak 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Klachtenregen van ouders over Trevvel: 'Ik kwam elke dag te laat op mijn werk en verloor zo mijn baan' en ‘Duizenden leerlingen speciaal onderwijs te laat op school door personeelstekort’</dc:title>
    <meta:user-defined meta:name="OVERHEIDop.ParlID/DC.identifier">kv-tk-2022Z163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7</meta:user-defined>
    <meta:user-defined meta:name="OVERHEIDop.KamervraagTypen/DC.type">Schriftelijke vragen</meta:user-defined>
    <meta:user-defined meta:name="OVERHEIDop.vraagnummer">2022Z16363</meta:user-defined>
    <meta:user-defined meta:name="OVERHEIDop.indiener">E.M. Westerveld</meta:user-defined>
    <meta:user-defined meta:name="OVERHEIDop.indiener">R. Bisschop</meta:user-defined>
    <meta:user-defined meta:name="OVERHEIDop.indiener">J.P. Kwint</meta:user-defined>
    <meta:user-defined meta:name="OVERHEIDop.indiener">G.J.M. Segers</meta:user-defined>
    <meta:user-defined meta:name="OVERHEIDop.indiener">H.J. Beertema</meta:user-defined>
    <meta:user-defined meta:name="OVERHEIDop.indiener">H.E. de Hoop</meta:user-defined>
    <meta:user-defined meta:name="OVERHEIDop.indiener">M.L.J. Paul</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7</meta:user-defined>
    <meta:user-defined meta:name="DC.title">De berichten ‘Klachtenregen van ouders over Trevvel: 'Ik kwam elke dag te laat op mijn werk en verloor zo mijn baan' en ‘Duizenden leerlingen speciaal onderwijs te laat op school door personeelstekort’</meta:user-defined>
    <meta:user-defined meta:name="DCTERMS.W3CDTF/DCTERMS.available">2022-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TaxonomieBeleidsagenda/OVERHEID.category">Verkeer | Weg</meta:user-defined>
    <meta:user-defined meta:name="OVERHEIDop.versieInformatie"/>
  </office:meta>
</office:document-meta>
</file>