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2</text:p>
      <text:p text:style-name="ifm_p_font.roman_mt.3.76mm_ifm">Vragen van het lid <text:span text:style-name="ifm_span_font.bold_ifm">Mohandis</text:span> (PvdA) aan de Minister voor Langdurige zorg en Sport over <text:span text:style-name="ifm_span_font.italic_ifm">het feit dat aanbieders van wijkverpleging miljoenen euro’s verlies lijden en de toegankelijkheid van de zorg in gevaar is</text:span> (ingezonden 7 september 2022).</text:p>
      <text:p text:style-name="ifm_p_mt.3.76mm_ifm">Vraag 1</text:p>
      <text:p text:style-name="ifm_p_ifm">Bent u op de hoogte van het feit dat aanbieders van wijkverpleging miljoenen euro’s verlies lijden en de toegankelijkheid van de zorg in gevaar is?<text:note text:id="ID-2022Z16362-d37e52" text:note-class="footnote"><text:note-citation text:label="1 ">1</text:note-citation><text:note-body><text:p text:style-name="ifm_p_font.normal_size.6.93pt_mt..5mm_indent.-0.1161in_mleft.0.1161in_ifm">de Volkskrant, 6 september 2022, «Aanbieders van wijkverpleging lijden miljoenen euro’s verlies».</text:p></text:note-body></text:note></text:p>
      <text:p text:style-name="ifm_p_mt.3.76mm_ifm">Vraag 2</text:p>
      <text:p text:style-name="ifm_p_ifm">Denkt u dat de manier van financieren van wijkverpleging de oorzaak is van de financiële problemen bij zorgorganisaties? Zo nee, waarom niet, zo ja, wat kan daarin veranderd worden?</text:p>
      <text:p text:style-name="ifm_p_mt.3.76mm_ifm">Vraag 3</text:p>
      <text:p text:style-name="ifm_p_ifm">Vindt u dat het systeem van «uurtje factuurtje» past bij de zorgverlening in de wijkverpleging? Zo ja, waarom?</text:p>
      <text:p text:style-name="ifm_p_mt.3.76mm_ifm">Vraag 4</text:p>
      <text:p text:style-name="ifm_p_ifm">Op welke wijze kan op dit moment worden geïnvesteerd in opleiding, innovatie en samenwerking met andere zorgpartijen? Op welke manier worden deze bekostigd? Is er in de tarieven die betaald worden per uur zorgverlening voldoende ruimte voor opleiding, innovatie en samenwerking met andere zorgpartijen?</text:p>
      <text:p text:style-name="ifm_p_mt.3.76mm_ifm">Vraag 5</text:p>
      <text:p text:style-name="ifm_p_ifm">In hoeverre zijn zorgverzekeraars volgens u op de hoogte van de ontoereikende tarieven in de wijkverpleging? Wat doen zij er aan?</text:p>
      <text:p text:style-name="ifm_p_mt.3.76mm_ifm">Vraag 6</text:p>
      <text:p text:style-name="ifm_p_ifm">Hoe kan het dat de Nederlandse Zorgautoriteit (NZa) kennelijk van mening is dat zorgverzekeraars zich aan hun zorgplicht houden, terwijl zorgorganisaties aangeven dat niet iedereen die dat nodig heeft nu thuiszorg kan krijgen?</text:p>
      <text:p text:style-name="ifm_p_mt.3.76mm_ifm">Vraag 7</text:p>
      <text:p text:style-name="ifm_p_ifm">Bent u het eens met gezondheidseconoom Xander Koolman dat zolang de NZa geen aanwijzing of last onder dwangsom oplegt, zorgverzekeraars dit zullen interpreteren als instemming met hun huidige inkoop van zorg en de daarbij behorende wachtlijsten? Zo nee waarom niet, Zo ja, wat kunt en gaat u hier aan doen?</text:p>
      <text:p text:style-name="ifm_p_mt.3.76mm_ifm">Vraag 8</text:p>
      <text:p text:style-name="ifm_p_ifm">Wat zou er volgens u in de wijkverpleging moeten gebeuren voordat de NZa overgaat tot het geven van een aanwijzing of het opleggen van een last onder dwangsom? Met andere woorden, waar ligt voor u de grens?</text:p>
      <text:p text:style-name="ifm_p_mt.3.76mm_ifm">Vraag 9</text:p>
      <text:p text:style-name="ifm_p_ifm">Hoeveel meldingen zijn er bij de NZa binnengekomen van zorgorganisaties die tegen de grenzen van toegankelijkheid aanlopen en continuïteit van zorg niet meer kunnen garanderen?</text:p>
      <text:p text:style-name="ifm_p_mt.3.76mm_ifm">Vraag 10</text:p>
      <text:p text:style-name="ifm_p_ifm">Hoe denkt u voldoende zorg thuis te kunnen bieden, terwijl er tot 2040 geen verpleeghuisplekken bij komen en de zorgvraag groeit? Kunt u uw antwoord uitgebreid toelichten?</text:p>
      <text:h text:style-name="ifm_p_font.bold_mt.5.08mm_page.keep-with-next_ifm" text:outline-level="2">Toelichting:</text:h>
      <text:p text:style-name="ifm_p_mt.4.23mm_ifm">Deze vragen dienen ter aanvulling op eerdere vragen terzake van de leden Paulusma en Sahla (beiden D66), ingezonden 7 september 2022 (vraagnummer 2022Z163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aanbieders van wijkverpleging miljoenen euro’s verlies lijden en de toegankelijkheid van de zorg in gevaar is</dc:title>
    <meta:user-defined meta:name="OVERHEIDop.ParlID/DC.identifier">kv-tk-2022Z163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2</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feit dat aanbieders van wijkverpleging miljoenen euro’s verlies lijden en de toegankelijkheid van de zorg in gevaar is</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