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3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359</text:p>
      <text:p text:style-name="ifm_p_font.roman_mt.3.76mm_ifm">Vragen van het lid <text:span text:style-name="ifm_span_font.bold_ifm">Van Beukering-Huijbregts</text:span> (D66) aan de Minister voor Armoedebeleid, Participatie en Pensioenen over <text:span text:style-name="ifm_span_font.italic_ifm">een onvolledige AOW-uitkering voor stellen die lager uitkomt dan een AOW-uitkering voor alleenstaanden</text:span> (ingezonden 7 september 2022).</text:p>
      <text:p text:style-name="ifm_p_mt.3.76mm_ifm">Vraag 1</text:p>
      <text:p text:style-name="ifm_p_ifm">Bent u bekend met de situatie waarin een paar dat samenwoont, waarvan één partner een onvolledige Algemene ouderdomswet (AOW-)opbouw heeft, een lagere AOW-uitkering ontvangt dan wanneer de andere partner, met een volledige AOW-opbouw, een AOW-uitkering voor alleenstaanden zou ontvangen? Hoeveel gezinnen zitten op dit moment in een dergelijke situatie?</text:p>
      <text:p text:style-name="ifm_p_mt.3.76mm_ifm">Vraag 2</text:p>
      <text:p text:style-name="ifm_p_ifm">Acht u het wenselijk dat een paar dat samenwoont een lagere AOW-uitkering ontvangt dan een alleenstaande-AOW-uitkering? Zo ja, waarom? Zo nee, waarom is dit nu wel het geval?</text:p>
      <text:p text:style-name="ifm_p_mt.3.76mm_ifm">Vraag 3</text:p>
      <text:p text:style-name="ifm_p_ifm">Hoe kunnen paren met een onvolledige AOW-uitkering waarvan één partner een volledige AOW-uitkering voor alleenstaanden zou kunnen ontvangen, hun inkomen aanvullen tot minimaal het bestaansminimum?</text:p>
      <text:p text:style-name="ifm_p_mt.3.76mm_ifm">Vraag 4</text:p>
      <text:p text:style-name="ifm_p_ifm">Op welke manieren wordt voorkomen dat mensen pas achter de lagere AOW-uitkering door onvolledige opbouw komen op het moment van pensionering? Hoe worden specifiek paren, waarvan één partner een volledige AOW-opbouw heeft, bereikt?</text:p>
      <text:p text:style-name="ifm_p_mt.3.76mm_ifm">Vraag 5</text:p>
      <text:p text:style-name="ifm_p_ifm">Wat zouden de budgettaire gevolgen zijn van het verhogen van de AOW-uitkering voor paren waarvan één partner een onvolledige AOW-opbouw heeft en de andere partner een volledige AOW-opbouw tot de hoogte van de AOW-uitkering voor alleenstaa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onvolledige AOW-uitkering voor stellen die lager uitkomt dan een AOW-uitkering voor alleenstaanden.</dc:title>
    <meta:user-defined meta:name="OVERHEIDop.ParlID/DC.identifier">kv-tk-2022Z1635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07</meta:user-defined>
    <meta:user-defined meta:name="OVERHEIDop.KamervraagTypen/DC.type">Schriftelijke vragen</meta:user-defined>
    <meta:user-defined meta:name="OVERHEIDop.vraagnummer">2022Z16359</meta:user-defined>
    <meta:user-defined meta:name="OVERHEIDop.indiener">M.J.T.G. van Beukering-Huijbregt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07</meta:user-defined>
    <meta:user-defined meta:name="DC.title">Een onvolledige AOW-uitkering voor stellen die lager uitkomt dan een AOW-uitkering voor alleenstaanden.</meta:user-defined>
    <meta:user-defined meta:name="DCTERMS.W3CDTF/DCTERMS.available">2022-09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