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357</text:p>
      <text:p text:style-name="ifm_p_font.roman_mt.3.76mm_ifm">Vragen van het lid <text:span text:style-name="ifm_span_font.bold_ifm">Boulakjar</text:span> (D66) aan de Staatssecretaris van Economische Zaken en Klimaat over <text:span text:style-name="ifm_span_font.italic_ifm">het bericht «Shell en ExxonMobil zetten NAM in de verkoop»</text:span> (ingezonden 7 september 2022).</text:p>
      <text:p text:style-name="ifm_p_mt.3.76mm_ifm">Vraag 1</text:p>
      <text:p text:style-name="ifm_p_ifm">Bent u bekend met het artikel «Shell en ExxonMobil zetten NAM in de verkoop»?<text:note text:id="ID-2022Z16357-d37e50" text:note-class="footnote"><text:note-citation text:label="1 ">1</text:note-citation><text:note-body><text:p text:style-name="ifm_p_font.normal_size.6.93pt_mt..5mm_indent.-0.1161in_mleft.0.1161in_ifm">NU.nl, 6 september 2022 (https://www.nu.nl/economie/6222294/shell-en-exxonmobil-zetten-nam-in-de-verkoop.html)</text:p></text:note-body></text:note></text:p>
      <text:p text:style-name="ifm_p_mt.3.76mm_ifm">Vraag 2</text:p>
      <text:p text:style-name="ifm_p_ifm">Wat is uw eerste reactie op deze voorgenomen verkoop van de Nederlandse Aardolie Maatschappij (NAM) door Shell en ExxonMobil? Bent u over de beoogde verkoop in gesprek met ExxonMobil en Shell?</text:p>
      <text:p text:style-name="ifm_p_mt.3.76mm_ifm">Vraag 3</text:p>
      <text:p text:style-name="ifm_p_ifm">Welke consequenties zou een eventuele verkoop hebben voor de Nederlandse activiteiten van de NAM en welke activiteiten zullen precies worden verkocht? Wordt met deze beoogde verkoop ook het belang van de NAM in de maatschap Groningen verkocht?</text:p>
      <text:p text:style-name="ifm_p_mt.3.76mm_ifm">Vraag 4</text:p>
      <text:p text:style-name="ifm_p_ifm">Welke consequenties heeft dit voor de afhandeling van de aardbevingsschade in Groningen?</text:p>
      <text:p text:style-name="ifm_p_mt.3.76mm_ifm">Vraag 5</text:p>
      <text:p text:style-name="ifm_p_ifm">Welke gevolgen heeft dit voor de verantwoordelijkheid van Shell en ExxonMobil om te betalen voor de versterkingsoperatie in Groningen?</text:p>
      <text:p text:style-name="ifm_p_mt.3.76mm_ifm">Vraag 6</text:p>
      <text:p text:style-name="ifm_p_ifm">Kunt u deze vragen afzonderlijk en voor het eerstvolgende commissiedebat Mijnbouw/Gronin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hell en ExxonMobil zetten NAM in de verkoop’</dc:title>
    <meta:user-defined meta:name="OVERHEIDop.ParlID/DC.identifier">kv-tk-2022Z163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7</meta:user-defined>
    <meta:user-defined meta:name="OVERHEIDop.KamervraagTypen/DC.type">Schriftelijke vragen</meta:user-defined>
    <meta:user-defined meta:name="OVERHEIDop.vraagnummer">2022Z16357</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7</meta:user-defined>
    <meta:user-defined meta:name="DC.title">Het bericht ‘Shell en ExxonMobil zetten NAM in de verkoop’</meta:user-defined>
    <meta:user-defined meta:name="DCTERMS.W3CDTF/DCTERMS.available">2022-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