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56</text:p>
      <text:p text:style-name="ifm_p_font.roman_mt.3.76mm_ifm">Vragen van de leden <text:span text:style-name="ifm_span_font.bold_ifm">Amhaouch</text:span> en <text:span text:style-name="ifm_span_font.bold_ifm">Bontenbal</text:span> (beiden CDA) aan de Minister van Economische Zaken en Klimaat en voor Klimaat en Energie over <text:span text:style-name="ifm_span_font.italic_ifm">de berichten «Steeds meer productie wordt stilgelegd vanwege de hoge energieprijs» en «De Croo: «We dreigen in oorlogseconomie te belanden als EU niet ingrijpt»»</text:span> (ingezonden 7 september 2022).</text:p>
      <text:p text:style-name="ifm_p_mt.3.76mm_ifm">Vraag 1</text:p>
      <text:p text:style-name="ifm_p_ifm">Hebt u kennisgenomen van de berichten «Steeds meer productie wordt stilgelegd vanwege de hoge energieprijs»<text:note text:id="n1" text:note-class="footnote"><text:note-citation text:label="1 ">1</text:note-citation><text:note-body><text:p text:style-name="ifm_p_font.normal_size.6.93pt_mt..5mm_indent.-0.1161in_mleft.0.1161in_ifm">NOS, 1 september 2022 (https://nos.nl/l/2442901)</text:p></text:note-body></text:note>  en «De Croo: «We dreigen in oorlogseconomie te belanden als EU niet ingrijpt»»?<text:note text:id="n2" text:note-class="footnote"><text:note-citation text:label="2 ">2</text:note-citation><text:note-body><text:p text:style-name="ifm_p_font.normal_size.6.93pt_mt..5mm_indent.-0.1161in_mleft.0.1161in_ifm">De Standaard, 4 september 2022 (https://www.standaard.be/cnt/dmf20220904_93947780)</text:p></text:note-body></text:note> </text:p>
      <text:p text:style-name="ifm_p_mt.3.76mm_ifm">Vraag 2</text:p>
      <text:p text:style-name="ifm_p_ifm">Hebt u in kaart hoeveel bedrijven de productie hebben moeten beperken of stoppen en hoeveel bedrijven dit voornemens zijn vanwege de hoge energieprijzen?</text:p>
      <text:p text:style-name="ifm_p_mt.3.76mm_ifm">Vraag 3</text:p>
      <text:p text:style-name="ifm_p_ifm">Hebt u een inventarisatie gemaakt van de mate waarin verschillende branches geraakt zullen worden?</text:p>
      <text:p text:style-name="ifm_p_mt.3.76mm_ifm">Vraag 4</text:p>
      <text:p text:style-name="ifm_p_ifm">Kunt u eventuele analyses over in hoeverre deze branches geraakt zullen worden delen?</text:p>
      <text:p text:style-name="ifm_p_mt.3.76mm_ifm">Vraag 5</text:p>
      <text:p text:style-name="ifm_p_ifm">Ziet u ook de schrijnende gevallen bij bakkers en de glastuinbouw, relatief intensieve energiegebruikers die voorzien in groente, fruit en brood? Ziet u dit ook als primaire levensbehoefte en ziet u het grote risico van het stilvallen van productieactiviteiten?</text:p>
      <text:p text:style-name="ifm_p_mt.3.76mm_ifm">Vraag 6</text:p>
      <text:p text:style-name="ifm_p_ifm">Bent u in gesprek met de bakkerssector en glastuinbouwsector over wat nodig is in deze crisistijd?</text:p>
      <text:p text:style-name="ifm_p_mt.3.76mm_ifm">Vraag 7</text:p>
      <text:p text:style-name="ifm_p_ifm">Hebt u per sector in beeld hoeveel de energierekening procentueel is gestegen en zal stijgen ten opzichte van de omzet? Zo ja, kunt u deze gegevens delen?</text:p>
      <text:p text:style-name="ifm_p_mt.3.76mm_ifm">Vraag 8</text:p>
      <text:p text:style-name="ifm_p_ifm">Bent u bereid om in gesprek te gaan over oplossingen voor sectoren die het hardst getroffen zijn of worden?</text:p>
      <text:p text:style-name="ifm_p_mt.3.76mm_ifm">Vraag 9</text:p>
      <text:p text:style-name="ifm_p_ifm">Welke consequenties voorziet u voor de gerelateerde werkgelegenheid binnen de maakindustrie met betrekking tot het beperken/stilleggen van de productie?</text:p>
      <text:p text:style-name="ifm_p_mt.3.76mm_ifm">Vraag 10</text:p>
      <text:p text:style-name="ifm_p_ifm">Kunt u reflecteren op de huidige economische situatie in Europa en hierbij ook Nederland?</text:p>
      <text:p text:style-name="ifm_p_mt.3.76mm_ifm">Vraag 11</text:p>
      <text:p text:style-name="ifm_p_ifm">Kunt u aangeven wat de grootste risico’s zijn die gemitigeerd moeten worden in zowel Nederland als Europa en wat dit zal betekenen voor ons toekomstig verdienvermogen, de strategische autonomie en de economische stabiliteit?</text:p>
      <text:p text:style-name="ifm_p_mt.3.76mm_ifm">Vraag 12</text:p>
      <text:p text:style-name="ifm_p_ifm">Wat zal dit betekenen voor het gelijke speelveld binnen en buiten Europa?</text:p>
      <text:p text:style-name="ifm_p_mt.3.76mm_ifm">Vraag 13</text:p>
      <text:p text:style-name="ifm_p_ifm">Is er een Europees steun-/crisiskader waarbinnen lidstaten bedrijven mogen helpen om door deze crisis te komen? Zo ja, welke landen hebben dit reeds uitgevoerd/geïmplementeerd en hoe geeft Nederland invulling aan dit Europese steunkader?</text:p>
      <text:p text:style-name="ifm_p_mt.3.76mm_ifm">Vraag 14</text:p>
      <text:p text:style-name="ifm_p_ifm">De Nederlandse industrie c.q. economie is sterk afhankelijk van de Duitse industrie c.q. economie. Wat zijn de ontwikkelingen in Duitsland die een belangrijk neveneffect zullen hebben op Nederland?</text:p>
      <text:p text:style-name="ifm_p_mt.3.76mm_ifm">Vraag 15</text:p>
      <text:p text:style-name="ifm_p_ifm">Kunnen op korte termijn adviesrapporten worden verwacht over wat de impact van deze energiecrisis zal zijn?</text:p>
      <text:p text:style-name="ifm_p_mt.3.76mm_ifm">Vraag 16</text:p>
      <text:p text:style-name="ifm_p_ifm">Bent u voornemens een strategisch stappenplan te lanceren wanneer de energieprijzen blijvend zullen stijgen en meer energiecontracten moeten worden verlengd tegen hogere tarieven?</text:p>
      <text:p text:style-name="ifm_p_mt.3.76mm_ifm">Vraag 17</text:p>
      <text:p text:style-name="ifm_p_ifm">Kunnen concrete acties van de Minister worden verwacht voor de hardst getroffen bedrijven en dan voornamelijk gericht op het midden- en kleinbedrijf in de essentiële voorzieningen die de samenleving nodig heeft?</text:p>
      <text:p text:style-name="ifm_p_mt.3.76mm_ifm">Vraag 18</text:p>
      <text:p text:style-name="ifm_p_ifm">Wilt u, gezien de huidige crisissituatie en urgentie, de vragen beantwoorden voor de begrotingsbehandeling van het Ministerie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eeds meer productie wordt stilgelegd vanwege de hoge energieprijs’ en 'De Croo: ‘We dreigen in oorlogseconomie te belanden als EU niet ingrijpt’'</dc:title>
    <meta:user-defined meta:name="OVERHEIDop.ParlID/DC.identifier">kv-tk-2022Z163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56</meta:user-defined>
    <meta:user-defined meta:name="OVERHEIDop.indiener">H. Bontenbal</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De berichten 'Steeds meer productie wordt stilgelegd vanwege de hoge energieprijs’ en 'De Croo: ‘We dreigen in oorlogseconomie te belanden als EU niet ingrijpt’'</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