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3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355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het bericht «Minister wil verkeersboetes ook nu laten meestijgen met inflatie»</text:span> (ingezonden 7 september 2022).</text:p>
      <text:p text:style-name="ifm_p_mt.3.76mm_ifm">Vraag 1</text:p>
      <text:p text:style-name="ifm_p_ifm">Bent u bekend met het bericht «Minister wil verkeersboetes ook nu laten meestijgen met inflatie»?<text:note text:id="ID-2022Z16355-d37e50" text:note-class="footnote"><text:note-citation text:label="1 ">1</text:note-citation><text:note-body><text:p text:style-name="ifm_p_font.normal_size.6.93pt_mt..5mm_indent.-0.1161in_mleft.0.1161in_ifm">NOS, 5 september 2022, «Minister wil verkeersboetes ook nu laten meestijgen met inflatie», https://nos.nl/artikel/2443408-minister-wil-verkeersboetes-ook-nu-laten-meestijgen-met-inflatie</text:p></text:note-body></text:note></text:p>
      <text:p text:style-name="ifm_p_mt.3.76mm_ifm">Vraag 2</text:p>
      <text:p text:style-name="ifm_p_ifm">Heeft u wat betreft de economische crisis en sterk afnemende koopkracht onder een steen gelegen, daar u komt met uw stelling geen reden te zien om deze keer af te zien van het indexeren van de verkeersboetes? Kunt u uw antwoord toelichten?</text:p>
      <text:p text:style-name="ifm_p_mt.3.76mm_ifm">Vraag 3</text:p>
      <text:p text:style-name="ifm_p_ifm">Bent u op de hoogte van het feit dat verkeersdeskundigen stellen dat er helemaal geen verplichting is om de verkeersboetes zo fors te indexeren en dat er in het verleden ook uitzonderingen zijn gemaakt?</text:p>
      <text:p text:style-name="ifm_p_mt.3.76mm_ifm">Vraag 4</text:p>
      <text:p text:style-name="ifm_p_ifm">Bent u op de hoogte van het feit dat verkeersdeskundigen ook stellen dat de verkeersveiligheid geen millimeter beter wordt met hogere verkeersboetes? Zo ja, wilt u het voornemen om de verkeersboetes te indexeren van tafel halen en juist meer inzetten op verkeersveiligheid door de pakkans te vergroten? Kunt u uw antwoord toelichten?</text:p>
      <text:p text:style-name="ifm_p_mt.3.76mm_ifm">Vraag 5</text:p>
      <text:p text:style-name="ifm_p_ifm">Wilt u bovenstaande vragen beantwoorden voor de behandeling van het ontwerpbesluit in de Twee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wil verkeersboetes ook nu laten meestijgen met inflatie’</dc:title>
    <meta:user-defined meta:name="OVERHEIDop.ParlID/DC.identifier">kv-tk-2022Z163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7</meta:user-defined>
    <meta:user-defined meta:name="OVERHEIDop.KamervraagTypen/DC.type">Schriftelijke vragen</meta:user-defined>
    <meta:user-defined meta:name="OVERHEIDop.vraagnummer">2022Z16355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7</meta:user-defined>
    <meta:user-defined meta:name="DC.title">Het bericht ‘Minister wil verkeersboetes ook nu laten meestijgen met inflatie’</meta:user-defined>
    <meta:user-defined meta:name="DCTERMS.W3CDTF/DCTERMS.available">2022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Verkeer | Weg</meta:user-defined>
    <meta:user-defined meta:name="OVERHEIDop.versieInformatie"/>
  </office:meta>
</office:document-meta>
</file>