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54</text:p>
      <text:p text:style-name="ifm_p_font.roman_mt.3.76mm_ifm">Vragen van het lid <text:span text:style-name="ifm_span_font.bold_ifm">Van Haga</text:span> (Groep Van Haga) aan de Minister van Volksgezondheid, Welzijn en Sport over <text:span text:style-name="ifm_span_font.italic_ifm">advies WRR m.b.t. potentiële vaccinatieplicht voor het coronavirus</text:span> (ingezonden 7 september 2022).</text:p>
      <text:p text:style-name="ifm_p_mt.3.76mm_ifm">Vraag 1</text:p>
      <text:p text:style-name="ifm_p_ifm">Heeft u kennisgenomen van het advies van de Wetenschappelijke Raad voor het Regeringsbeleid (WRR) in samenwerking met adviesraden, waarin wordt gesproken over het mogelijk invoeren van een vaccinatieplicht voor COVID-19?<text:note text:id="ID-2022Z16354-d37e50" text:note-class="footnote"><text:note-citation text:label="1 ">1</text:note-citation><text:note-body><text:p text:style-name="ifm_p_font.normal_size.6.93pt_mt..5mm_indent.-0.1161in_mleft.0.1161in_ifm">Trouw, 5 september 2022, «Vaccinatieplicht kan een optie zijn, schoolsluiting niet. Dit zijn de corona-adviezen van de WRR» (https://www.trouw.nl/binnenland/vaccinatieplicht-kan-een-optie-zijn-schoolsluiting-niet-dit-zijn-de-corona-adviezen-van-de-wrr~b0f48fe3/).</text:p></text:note-body></text:note></text:p>
      <text:p text:style-name="ifm_p_mt.3.76mm_ifm">Vraag 2</text:p>
      <text:p text:style-name="ifm_p_ifm">Kunt u uitleggen op welke epidemiologische rechtvaardiging een eventuele vaccinatieplicht gestoeld zou zijn? Op basis van welke informatie/data acht de WRR het noodzakelijk een vaccinatieplicht te overwegen? Kunt u een uitgebreide analyse geven, alsmede overlegging van de relevante stukken en data?</text:p>
      <text:p text:style-name="ifm_p_mt.3.76mm_ifm">Vraag 3</text:p>
      <text:p text:style-name="ifm_p_ifm">Kunt u uitleggen waarom er toch wordt overwogen om mensen te verplichten zich te vaccineren tegen een virus waarvan zij waarschijnlijk steeds minder gevaar zullen lopen, aangezien het gevaar en de mortaliteit van muterende virussen zoals het coronavirus vrijwel altijd afneemt naarmate een dergelijk virus langer circuleert en vaker muteert?</text:p>
      <text:p text:style-name="ifm_p_mt.3.76mm_ifm">Vraag 4</text:p>
      <text:p text:style-name="ifm_p_ifm">Kunt u uitleggen in hoeverre een verregaande maatregel als het verplichten van een weinig werkzaam vaccin in verhouding staat met het gegeven dat het gevaar en de mortaliteit van muterende virussen zoals het coronavirus vrijwel altijd afneemt naarmate een dergelijk virus langer circuleert en vaker muteert?</text:p>
      <text:p text:style-name="ifm_p_mt.3.76mm_ifm">Vraag 5</text:p>
      <text:p text:style-name="ifm_p_ifm">Kunt u uiteenzetten of en hoe het wettelijk mogelijk is om een behandeling met een (nieuw en experimenteel) medisch middel te verplichten? Hoe verhoudt een dergelijke verplichting zich tot artikel 11 van de Grondwet: de onaantastbaarheid van het lichaam?</text:p>
      <text:p text:style-name="ifm_p_mt.3.76mm_ifm">Vraag 6</text:p>
      <text:p text:style-name="ifm_p_ifm">Hoe zou deze verplichting praktisch geïmplementeerd worden? Is hiervoor al een strategie bepaald? Zo ja, kunt u deze gedetailleerd inzichtelijk maken?</text:p>
      <text:p text:style-name="ifm_p_mt.3.76mm_ifm">Vraag 7</text:p>
      <text:p text:style-name="ifm_p_ifm">Welke criteria worden gehanteerd voor het invoeren van een dergelijke vaccinatieplicht? Bij welke epidemiologische situatie zou deze ingevoerd worden? Waar is die risicoanalyse op gebaseerd? Kunt u deze informatie openbaar en toegankelijk maken?</text:p>
      <text:p text:style-name="ifm_p_mt.3.76mm_ifm">Vraag 8</text:p>
      <text:p text:style-name="ifm_p_ifm">Wat zouden de consequenties zijn van het verzaken van deze vaccinatieverplichting? Worden boetes en/of celstraffen opgelegd? Worden ongevaccineerde mensen opnieuw geweerd uit publieke ruimtes? Wordt ongevaccineerde personen de toegang tot zorg ontzegd?</text:p>
      <text:p text:style-name="ifm_p_mt.3.76mm_ifm">Vraag 9</text:p>
      <text:p text:style-name="ifm_p_ifm">Zouden kinderen ook moeten voldoen aan deze vaccinatieverplichting? Zo ja, hoe kan dat worden verantwoord aangezien het coronavirus voor kinderen en jongeren geen enkel risico vormt en steeds meer onderzoeken bovendien laten zien dat de bijwerkingen bij jonge mensen aanzienlijk zijn, bijvoorbeeld in de vorm van hartschade?</text:p>
      <text:p text:style-name="ifm_p_mt.3.76mm_ifm">Vraag 10</text:p>
      <text:p text:style-name="ifm_p_ifm">Vindt u het, bezien in het licht van het gegeven dat het gevaar en de mortaliteit van muterende virussen zoals het coronavirus vrijwel altijd afneemt naarmate een dergelijk virus langer circuleert en vaker muteert, niet onverantwoord om een vaccinatieverplichting in te stellen zonder dat onafhankelijk is onderzocht of er een verband bestaat tussen de bijwerkingen, sterfte en de coronavaccinaties? Zo nee, waarom niet? Kunt u een uitgebreide uiteenzetting van de afwegingen en de risico-analyse geven?</text:p>
      <text:p text:style-name="ifm_p_mt.3.76mm_ifm">Vraag 11</text:p>
      <text:p text:style-name="ifm_p_ifm">Kunt u aangeven waarom rekening wordt gehouden met het scenario zoals beschreven in het rapport van de WRR over een potentiële externe dreiging van een ernstige variant uit het buitenland? Zijn er aanwijzingen dat een dergelijke variant de kop op zou kunnen steken? Zo ja, waar is deze hypothese op gebaseerd en waarom is de Kamer hierover niet ingelicht?</text:p>
      <text:p text:style-name="ifm_p_mt.3.76mm_ifm">Vraag 12</text:p>
      <text:p text:style-name="ifm_p_ifm">Heeft u kennisgenomen van de recent gepubliceerde studie «Regular Use of Ivermectin as Prophylaxis for COVID-19 Led Up to a 92% Reduction in COVID-19 Mortality Rate in a Dose-Response Manner: Results of a Prospective Observational Study of a Strictly Controlled Population of 88,012 Subjects»?<text:note text:id="ID-2022Z16354-d37e125" text:note-class="footnote"><text:note-citation text:label="2 ">2</text:note-citation><text:note-body><text:p text:style-name="ifm_p_font.normal_size.6.93pt_mt..5mm_indent.-0.1161in_mleft.0.1161in_ifm">Cureus, 31 augustus 2022, «Regular Use of Ivermectin as Prophylaxis for COVID-19 Led Up to a 92% Reduction in COVID-19 Mortality Rate in a Dose-Response Manner: Results of a Prospective Observational Study of a Strictly Controlled Population of 88,012 Subjects» (www.cureus.com/articles/111851-regular-use-of-ivermectin-as-prophylaxis-for-covid-19-led-up-to-a-92-reduction-in-covid-19-mortality-rate-in-a-dose-response-manner-results-of-a-prospective-observational-study-of-a-strictly-controlled-population-of-88012-subjects).</text:p></text:note-body></text:note></text:p>
      <text:p text:style-name="ifm_p_mt.3.76mm_ifm">Vraag 13</text:p>
      <text:p text:style-name="ifm_p_ifm">Wat vindt u ervan dat deze studie concludeert dat het middel Ivermectine bij profylactisch gebruik wel degelijk een ernstig verloop van COVID-19 voorkomt en bijdraagt aan een significante vermindering van ziekenhuisopnames?</text:p>
      <text:p text:style-name="ifm_p_mt.3.76mm_ifm">Vraag 14</text:p>
      <text:p text:style-name="ifm_p_ifm">Deelt u de mening dat dat deze onderzoeksresultaten het vermeende belang van vaccinatie als «enige uitweg» uit de coronacrisis onderuit haalt? Zo nee, waarom niet?</text:p>
      <text:p text:style-name="ifm_p_mt.3.76mm_ifm">Vraag 15</text:p>
      <text:p text:style-name="ifm_p_ifm">Welke impact denk u dat een vaccinatieverplichting zal hebben op de samenleving? Hoe verhoudt zich deze verregaande en buitenproportionele maatregel tot alle maatschappelijke onrust die de coronamaatregelen de afgelopen jaren al hebben veroorzaakt? Bent u niet van mening dat een dergelijke verplichting deze onrust alleen maar zal aanwakkeren?</text:p>
      <text:p text:style-name="ifm_p_mt.3.76mm_ifm">Vraag 16</text:p>
      <text:p text:style-name="ifm_p_ifm">Wat zullen de economische gevolgen van een vaccinatieverplichting zijn? Is in kaart gebracht welke schade deze maatregel zal aanrichten bij ondernemers/het midden- en kleinbedrijf (MKB)?</text:p>
      <text:p text:style-name="ifm_p_mt.3.76mm_ifm">Vraag 17</text:p>
      <text:p text:style-name="ifm_p_ifm">Wat zullen de gevolgen van een vaccinatieverplichting zijn voor het onderwijs en de arbeidsmarkt? Worden ongevaccineerde leerlingen en werknemers geweigerd op scholen en op hun werk? Zo ja, vindt u de schade die dat zal aanrichten geoorloofd?</text:p>
      <text:p text:style-name="ifm_p_mt.3.76mm_ifm">Vraag 18</text:p>
      <text:p text:style-name="ifm_p_ifm">Als in de toekomst blijkt dat de coronavaccins geleid hebben tot gezondheidsschade en/of sterfte, is de overheid dan aansprakelijk voor de geleden schade, aangezien zij mensen heeft verplicht zich te laten vaccin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dvies WRR m.b.t. potentiële vaccinatieplicht voor het coronavirus</dc:title>
    <meta:user-defined meta:name="OVERHEIDop.ParlID/DC.identifier">kv-tk-2022Z163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54</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Advies WRR m.b.t. potentiële vaccinatieplicht voor het coronavirus</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