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635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6353</text:p>
      <text:p text:style-name="ifm_p_font.roman_mt.3.76mm_ifm">Vragen van de leden <text:span text:style-name="ifm_span_font.bold_ifm">Kops</text:span> en <text:span text:style-name="ifm_span_font.bold_ifm">Wilders</text:span> (beiden PVV) aan de Minister voor Natuur en Stikstof over <text:span text:style-name="ifm_span_font.italic_ifm">het bericht «Natuur kan nog slechter tegen stikstof, normen moeten mogelijk strenger»</text:span> (ingezonden 7 september 2022).</text:p>
      <text:p text:style-name="ifm_p_mt.3.76mm_ifm">Vraag 1</text:p>
      <text:p text:style-name="ifm_p_ifm">Bent u bekend met het bericht «Natuur kan nog slechter tegen stikstof, normen moeten mogelijk strenger»?<text:note text:id="ID-2022Z16353-d37e50" text:note-class="footnote"><text:note-citation text:label="1 ">1</text:note-citation><text:note-body><text:p text:style-name="ifm_p_font.normal_size.6.93pt_mt..5mm_indent.-0.1161in_mleft.0.1161in_ifm">Algemeen Dagblad, 2 september 2022 «Natuur kan nog slechter tegen stikstof normen moeten mogelijk strenger» (https://www.ad.nl/binnenland/natuur-kan-nog-slechter-tegen-stikstof-normen-moeten-mogelijk-strenger~a053ed49/)</text:p></text:note-body></text:note></text:p>
      <text:p text:style-name="ifm_p_mt.3.76mm_ifm">Vraag 2</text:p>
      <text:p text:style-name="ifm_p_ifm">Klopt het dat u een rapport in handen hebt, gemaakt onder VN-toezicht, dat stelt dat de stikstofnormen in Nederland nóg strenger zouden moeten worden? Bent u het hiermee eens of niet?</text:p>
      <text:p text:style-name="ifm_p_mt.3.76mm_ifm">Vraag 3</text:p>
      <text:p text:style-name="ifm_p_ifm">Waarop is dit rapport gebaseerd? Op de stikstofcijfers die Nederland – als enige EU-land – consequent aan de Europese Commissie rapporteert, terwijl dat helemaal niet verplicht is? Wanneer stopt u daarmee?<text:note text:id="ID-2022Z16353-d37e68" text:note-class="footnote"><text:note-citation text:label="2 ">2</text:note-citation><text:note-body><text:p text:style-name="ifm_p_font.normal_size.6.93pt_mt..5mm_indent.-0.1161in_mleft.0.1161in_ifm">NOS, 22 augustus 2022 «Veel EU-landen rapporteren cijfers stikstof niet aan Brussel» (https://nos.nl/l/2441696)</text:p></text:note-body></text:note></text:p>
      <text:p text:style-name="ifm_p_mt.3.76mm_ifm">Vraag 4</text:p>
      <text:p text:style-name="ifm_p_ifm">Klopt het dat, zoals het Algemeen Dagblad bericht, u de scherpere normen overneemt? Zo ja, waarom? Wat betekent dat concreet voor de boeren?</text:p>
      <text:p text:style-name="ifm_p_mt.3.76mm_ifm">Vraag 5</text:p>
      <text:p text:style-name="ifm_p_ifm">Hoe verhoudt dit rapport zich tot de gesprekken met de heer Remkes en de afspraak dat er «gekeken wordt naar de kritische depositiewaarden»?</text:p>
      <text:p text:style-name="ifm_p_mt.3.76mm_ifm">Vraag 6</text:p>
      <text:p text:style-name="ifm_p_ifm">Waar bemoeit de VN zich eigenlijk mee? In opdracht van wie is dit rapport opgesteld?</text:p>
      <text:p text:style-name="ifm_p_mt.3.76mm_ifm">Vraag 7</text:p>
      <text:p text:style-name="ifm_p_ifm">Bent u ertoe bereid het rapport en uw eigen stikstofbeleid door de shredder te halen en onze hardwerkende boeren met rust te la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Natuur kan nog slechter tegen stikstof, normen moeten mogelijk strenger'</dc:title>
    <meta:user-defined meta:name="OVERHEIDop.ParlID/DC.identifier">kv-tk-2022Z1635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07</meta:user-defined>
    <meta:user-defined meta:name="OVERHEIDop.KamervraagTypen/DC.type">Schriftelijke vragen</meta:user-defined>
    <meta:user-defined meta:name="OVERHEIDop.vraagnummer">2022Z16353</meta:user-defined>
    <meta:user-defined meta:name="OVERHEIDop.indiener">G. Wilders</meta:user-defined>
    <meta:user-defined meta:name="OVERHEIDop.indiener">A. Kop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07</meta:user-defined>
    <meta:user-defined meta:name="DC.title">Het bericht 'Natuur kan nog slechter tegen stikstof, normen moeten mogelijk strenger'</meta:user-defined>
    <meta:user-defined meta:name="DCTERMS.W3CDTF/DCTERMS.available">2022-09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Bodem</meta:user-defined>
    <meta:user-defined meta:name="OVERHEIDop.versieInformatie"/>
  </office:meta>
</office:document-meta>
</file>