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236</text:p>
      <text:p text:style-name="ifm_p_font.roman_mt.3.76mm_ifm">Vragen van het lid <text:span text:style-name="ifm_span_font.bold_ifm">Sylvana Simons</text:span> (BIJ1) aan de Ministers van Onderwijs, Cultuur en Wetenschap en voor Primair en Voortgezet Onderwijs over <text:span text:style-name="ifm_span_font.italic_ifm">voortgezet onderwijs voor kinderen, die in de residentiele jeugdzorg en GGZ geen onderwijs of geen passend onderwijs hebben kunnen volgen</text:span> (ingezonden 6 september 2022).</text:p>
      <text:p text:style-name="ifm_p_mt.3.76mm_ifm">Vraag 1</text:p>
      <text:p text:style-name="ifm_p_ifm">Zijn de Ministers bekend met het artikel van Nienke van de Pal en Jason Bhugwandass op de site van ExpEx<text:note text:id="ID-2022Z16236-d37e50" text:note-class="footnote"><text:note-citation text:label="1 ">1</text:note-citation><text:note-body><text:p text:style-name="ifm_p_font.normal_size.6.93pt_mt..5mm_indent.-0.1161in_mleft.0.1161in_ifm">Als de vlag niet uitgaat, 20 juli 2022: www.expex.nl</text:p></text:note-body></text:note>, waarin zij vijf aanpassingen noemen, die instromen op hbo- en/of universitair onderwijs voor vwo-leerlingen, die in de jeugdzorg zijn gestrand, gemakkelijker kan maken?</text:p>
      <text:p text:style-name="ifm_p_mt.3.76mm_ifm">Vraag 2</text:p>
      <text:p text:style-name="ifm_p_ifm">Bent u bekend met het feit dat in de jeugdzorg voornamelijk vmbo- en praktijkonderwijs wordt aangeboden?</text:p>
      <text:p text:style-name="ifm_p_mt.3.76mm_ifm">Vraag 3</text:p>
      <text:p text:style-name="ifm_p_ifm">Kunt u aangeven of de 21+ toets omlaag kan naar 18 jaar? Je moet 21 zijn voor een Colloquium Doctum, terwijl deze jongeren erbij gebaat zijn dat op 18 jarige leeftijd te doen.</text:p>
      <text:p text:style-name="ifm_p_mt.3.76mm_ifm">Vraag 4</text:p>
      <text:p text:style-name="ifm_p_ifm">Kunt u specifiek voor deze groep het bindend studieadvies laten vervallen en toezien op meer maatwerk?</text:p>
      <text:p text:style-name="ifm_p_mt.3.76mm_ifm">Vraag 5</text:p>
      <text:p text:style-name="ifm_p_ifm">Wat vindt u van de suggestie om het propedeusediploma weer in te voeren?</text:p>
      <text:p text:style-name="ifm_p_mt.3.76mm_ifm">Vraag 6</text:p>
      <text:p text:style-name="ifm_p_ifm">Deelt u de mening dat voor jongeren, die geen vwo diploma hebben kunnen halen, het propedeuse diploma inschrijving aan een andere universiteit of studie gemakkelijker maakt?</text:p>
      <text:p text:style-name="ifm_p_mt.3.76mm_ifm">Vraag 7</text:p>
      <text:p text:style-name="ifm_p_ifm">Bent u bereid deze jonge mensen een dekkende tegemoetkoming te geven? En wellicht voor deze specifieke groep jongeren de vavo onder de studiefinanciering te laten vallen?</text:p>
      <text:p text:style-name="ifm_p_mt.3.76mm_ifm">Vraag 8</text:p>
      <text:p text:style-name="ifm_p_ifm">Bent u bereid om voor kinderen uit de jeugdzorg, die staatsexamen moeten doen ook de duimregeling toe te passen? De Minister voor Primair en Voortgezet Onderwijs heeft de eisen voor diploma’s versoepeld vanwege corona. Met de duimregeling mochten leerlingen hun vinger op 1 vak houden, dat vervolgens niet meetelt in de beoordeling. Kinderen in de jeugdzorg zijn vaak gedepriveerd van onderwijs. Ook zij «leggen een parcours af met stenen in hun rugz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oortgezet onderwijs voor kinderen, die in de residentiele jeugdzorg en GGZ geen onderwijs of geen passend onderwijs hebben kunnen volgen</dc:title>
    <meta:user-defined meta:name="OVERHEIDop.ParlID/DC.identifier">kv-tk-2022Z162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6</meta:user-defined>
    <meta:user-defined meta:name="OVERHEIDop.KamervraagTypen/DC.type">Schriftelijke vragen</meta:user-defined>
    <meta:user-defined meta:name="OVERHEIDop.vraagnummer">2022Z16236</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6</meta:user-defined>
    <meta:user-defined meta:name="DC.title">Voortgezet onderwijs voor kinderen, die in de residentiele jeugdzorg en GGZ geen onderwijs of geen passend onderwijs hebben kunnen volgen</meta:user-defined>
    <meta:user-defined meta:name="DCTERMS.W3CDTF/DCTERMS.available">2022-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Sociale zekerheid | Gezin en kinderen</meta:user-defined>
    <meta:user-defined meta:name="OVERHEIDop.versieInformatie"/>
  </office:meta>
</office:document-meta>
</file>