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235</text:p>
      <text:p text:style-name="ifm_p_font.roman_mt.3.76mm_ifm">Vragen van de leden <text:span text:style-name="ifm_span_font.bold_ifm">Piri</text:span> (PvdA), <text:span text:style-name="ifm_span_font.bold_ifm">Belhaj</text:span> (D66) en <text:span text:style-name="ifm_span_font.bold_ifm">Ceder</text:span>(ChristenUnie) aan de Ministers van Buitenlandse Zaken en van Defensie over <text:span text:style-name="ifm_span_font.italic_ifm">de voortgang overbrengingen Afghanistan</text:span> (ingezonden 6 september 2022).</text:p>
      <text:p text:style-name="ifm_p_mt.3.76mm_ifm">Vraag 1</text:p>
      <text:p text:style-name="ifm_p_ifm">Kunt u aangeven op welke manier er wordt getracht om de resterende mensen die op de overbrenglijst staan zo snel mogelijk naar Nederland over te brengen? Wordt er gebruik gemaakt van de optie om gezamenlijk met bondgenoten mensen over te brengen?</text:p>
      <text:p text:style-name="ifm_p_mt.3.76mm_ifm">Vraag 2</text:p>
      <text:p text:style-name="ifm_p_ifm">Kunt u bevestigen dat er geen einddatum geldt voor de afronding van de overbrengperiode?</text:p>
      <text:p text:style-name="ifm_p_mt.3.76mm_ifm">Vraag 3</text:p>
      <text:p text:style-name="ifm_p_ifm">Kunt u bevestigen dat tot de afronding van de overbrengperiode loketten bij het Ministerie van Defensie en het Ministerie van Buitenlandse Zaken open blijven voor vragen aangaande lopende dossiers? Zo nee, waarom niet?</text:p>
      <text:p text:style-name="ifm_p_mt.3.76mm_ifm">Vraag 4</text:p>
      <text:p text:style-name="ifm_p_ifm">Hoe verklaart u dat mensen uit dezelfde categorie soms niet en soms wel in aanmerking komen voor overbrenging? Wat gaat u doen om te voorkomen dat mensen die wel recht hebben op overbrenging tussen wal en schip vallen?</text:p>
      <text:p text:style-name="ifm_p_mt.3.76mm_ifm">Vraag 5</text:p>
      <text:p text:style-name="ifm_p_ifm">Is er in sommige gevallen coulance toegepast bij de beoordeling of iemand in aanmerking komt voor overbrenging? Op welke manier wordt er beoordeeld of iemand in aanmerking komt voor coulance en waarom geldt dit voor de ene persoon wel en voor de andere persoon niet?</text:p>
      <text:p text:style-name="ifm_p_mt.3.76mm_ifm">Vraag 6</text:p>
      <text:p text:style-name="ifm_p_ifm">Op welke manier wordt contact opgenomen met mensen die nog in aanmerking komen voor overbrenging en wordt daarbij ook op enige manier gecontroleerd of mensen berichten daadwerkelijk kunnen of hebben ontvangen?</text:p>
      <text:p text:style-name="ifm_p_mt.3.76mm_ifm">Vraag 7</text:p>
      <text:p text:style-name="ifm_p_ifm">Klopt het dat mensen wiens aanvraag tot overbrenging is afgewezen in veel gevallen geen reden voor afwijzing krijgen? Bent u bereid dit onmiddellijk aan te passen? Zo nee, waarom niet?</text:p>
      <text:p text:style-name="ifm_p_mt.3.76mm_ifm">Vraag 8</text:p>
      <text:p text:style-name="ifm_p_ifm">Op welke manier wordt op dit moment onderzocht of mensen voor de defensie- of European Union Police (EUPOL)-missie hebben gewerkt? Maakt u gebruik van de registratie van EUPOL in Brussel? Zo nee, waarom niet?</text:p>
      <text:p text:style-name="ifm_p_mt.3.76mm_ifm">Vraag 9</text:p>
      <text:p text:style-name="ifm_p_ifm">Bent u daarnaast bekend met het bericht «Oud-bewakers Nederlandse ambassade «mishandeld en neergestoken» door Taliban?»<text:note text:id="ID-2022Z16235-d37e91" text:note-class="footnote"><text:note-citation text:label="1 ">1</text:note-citation><text:note-body><text:p text:style-name="ifm_p_font.normal_size.6.93pt_mt..5mm_indent.-0.1161in_mleft.0.1161in_ifm">RTL Nieuws, 23 augustus 2022, «Oud-bewakers Nederlandse ambassade «mishandeld en neergestoken» door taliban» (https://www.rtlnieuws.nl/nieuws/buitenland/artikel/5328398/bewakers-nederlandse-ambassade-afghanistan-kaboel-taliban)</text:p></text:note-body></text:note></text:p>
      <text:p text:style-name="ifm_p_mt.3.76mm_ifm">Vraag 10</text:p>
      <text:p text:style-name="ifm_p_ifm">Wat is uw reactie op het grove geweld waarmee de Afghaanse oud-bewakers van de ambassade worden geconfronteerd door toedoen van de Taliban?</text:p>
      <text:p text:style-name="ifm_p_mt.3.76mm_ifm">Vraag 11</text:p>
      <text:p text:style-name="ifm_p_ifm">Erkent u dat de oud-bewakers in het huidige Afghanistan extra gevaar lopen vanwege hun voormalige werkzaamheden voor de Nederlandse ambassade in Afghanistan? Kunt u uw antwoord toelichten?</text:p>
      <text:p text:style-name="ifm_p_mt.3.76mm_ifm">Vraag 12</text:p>
      <text:p text:style-name="ifm_p_ifm">Bent u het eens met Afghanistan-expert dr. Sara de Jong dat de Taliban geen onderscheid maakt tussen medewerkers van ambassades die direct of via een tussenbedrijf in dienst stonden van de ambassade? Zo nee, waarom niet en op welke bronnen baseert u de argumentatie dat de Taliban in hun bedreigingen onderscheid maken tussen directe medewerkers en medewerkers die via een tussenbedrijf in dienst stonden van Westerse landen? Zo ja, waarop heeft u uw besluit gebaseerd om medewerkers die wel direct onder contract stonden wel te evacueren en bewakers die via een tussenbedrijf werkten niet te evacueren?</text:p>
      <text:p text:style-name="ifm_p_mt.3.76mm_ifm">Vraag 13</text:p>
      <text:p text:style-name="ifm_p_ifm">Bent u ermee bekend dat landen als Finland, Australië en het Verenigd Koninkrijk terug zijn gekomen op het besluit om ambassadebewakers die via een tussenbedrijf voor hen werkten niet te evacueren, en inmiddels werk hebben gemaakt van overbrenging van deze groep mensen? Erkent u dat het risico van ambassadebewakers die werkten voor deze landen van dezelfde aard is als diegenen die de Nederlandse ambassade hebben bewaakt?<text:note text:id="ID-2022Z16235-d37e119" text:note-class="footnote"><text:note-citation text:label="2 ">2</text:note-citation><text:note-body><text:p text:style-name="ifm_p_font.normal_size.6.93pt_mt..5mm_indent.-0.1161in_mleft.0.1161in_ifm">YLE News, 24 augustus 2021, «Finland u-turns, adds Kabul embassy guards to evacuation list» (https://yle.fi/news/3-12070787)</text:p></text:note-body></text:note>
         <text:note text:id="ID-2022Z16235-d37e127" text:note-class="footnote"><text:note-citation text:label="3 ">3</text:note-citation><text:note-body><text:p text:style-name="ifm_p_font.normal_size.6.93pt_mt..5mm_indent.-0.1161in_mleft.0.1161in_ifm">SBS News, 22 augustus 2021, «Australia grants visas for former Kabul embassy guards a day after rejecting them» (https://www.sbs.com.au/news/article/australia-grants-visas-for-former-kabul-embassy-guards-a-day-after-rejecting-them/edfq2b5mo)</text:p></text:note-body></text:note>
         <text:note text:id="ID-2022Z16235-d37e135" text:note-class="footnote"><text:note-citation text:label="4 ">4</text:note-citation><text:note-body><text:p text:style-name="ifm_p_font.normal_size.6.93pt_mt..5mm_indent.-0.1161in_mleft.0.1161in_ifm">gov.uk, 13 juni 2022, «Afghan Citizens Resettlement Scheme Pathway 3: eligibility for British Council and GardaWorld contractors and Chevening Alumni» (https://www.gov.uk/guidance/afghan-citizens-resettlement-scheme-pathway-3-eligibility-for-british-council-and-gardaworld-contractors-and-chevening-alumni)</text:p></text:note-body></text:note></text:p>
      <text:p text:style-name="ifm_p_mt.3.76mm_ifm">Vraag 14</text:p>
      <text:p text:style-name="ifm_p_ifm">Bent u bereid de vragen individuee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overbrengingen Afghanistan</dc:title>
    <meta:user-defined meta:name="OVERHEIDop.ParlID/DC.identifier">kv-tk-2022Z162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6</meta:user-defined>
    <meta:user-defined meta:name="OVERHEIDop.KamervraagTypen/DC.type">Schriftelijke vragen</meta:user-defined>
    <meta:user-defined meta:name="OVERHEIDop.vraagnummer">2022Z16235</meta:user-defined>
    <meta:user-defined meta:name="OVERHEIDop.indiener">D.G.M. Ceder</meta:user-defined>
    <meta:user-defined meta:name="OVERHEIDop.indiener">S. Belhaj</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6</meta:user-defined>
    <meta:user-defined meta:name="DC.title">De voortgang overbrengingen Afghanistan</meta:user-defined>
    <meta:user-defined meta:name="DCTERMS.W3CDTF/DCTERMS.available">2022-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