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234</text:p>
      <text:p text:style-name="ifm_p_font.roman_mt.3.76mm_ifm">Vragen van het lid <text:span text:style-name="ifm_span_font.bold_ifm">Pouw-Verweij</text:span> en <text:span text:style-name="ifm_span_font.bold_ifm">Eerdmans</text:span> (beiden JA21) aan de Minister van Onderwijs, Cultuur en Wetenschap en de Staatssecretaris van Justitie en Veiligheid over <text:span text:style-name="ifm_span_font.italic_ifm">het bericht dat honderden verdwijnstudenten uit het buitenland misbruik maken van studentenvisa</text:span> (ingezonden 6 september 2022).</text:p>
      <text:p text:style-name="ifm_p_mt.3.76mm_ifm">Vraag 1</text:p>
      <text:p text:style-name="ifm_p_ifm">Bent u ervan op de hoogte dat hogescholen aanwijzingen hebben dat studentenvisa worden misbruikt en dat zij dit misbruik willen tegengaan door strenger te worden in de toelating van buitenlandse studenten?<text:note text:id="n1" text:note-class="footnote"><text:note-citation text:label="1 ">1</text:note-citation><text:note-body><text:p text:style-name="ifm_p_font.normal_size.6.93pt_mt..5mm_indent.-0.1161in_mleft.0.1161in_ifm"> NRC Handelsblad 1 september 2022, «Hogescholen zien misbruik van studentenvisa en worden strenger voor buitenlandse studenten», &lt;https://www.nrc.nl/nieuws/2022/09/01/en-dan-melden-zich-ineens-tientallen-studenten-uit-bangladesh-2-a4140502?t=1662117926&gt;.</text:p></text:note-body></text:note></text:p>
      <text:p text:style-name="ifm_p_mt.3.76mm_ifm">Vraag 2</text:p>
      <text:p text:style-name="ifm_p_ifm">Herkent u dit probleem en zo ja, wat vindt u van het feit dat studenten uit het buitenland zich aanmelden met een studentenvisum, vervolgens van de radar verdwijnen en zo het Nederlandse onderwijsstelsel misbruiken?</text:p>
      <text:p text:style-name="ifm_p_mt.3.76mm_ifm">Vraag 3</text:p>
      <text:p text:style-name="ifm_p_ifm">Kunt u zich, gelet op de noodzaak om dit misbruik van een studentenvisum tegen te gaan, vinden in het stellen van strengere eisen aan studenten uit het buitenland?</text:p>
      <text:p text:style-name="ifm_p_mt.3.76mm_ifm">Vraag 4</text:p>
      <text:p text:style-name="ifm_p_ifm">Vindt u het ingestelde quotum van maximaal tien studenten per jaar uit onder andere Bangladesh en Nepal een doeltreffende maatregel?</text:p>
      <text:p text:style-name="ifm_p_mt.3.76mm_ifm">Vraag 5</text:p>
      <text:p text:style-name="ifm_p_ifm">Welke maatregelen kunt u nemen om tegemoet te komen aan de behoefte van hogescholen van een landelijke aanpak om het aantal «verdwijnstudenten» te doen afnemen?</text:p>
      <text:p text:style-name="ifm_p_mt.3.76mm_ifm">Vraag 6</text:p>
      <text:p text:style-name="ifm_p_ifm">Is u bekend dat deze praktijken ook worden gebruikt bij numerus fixusopleidingen?</text:p>
      <text:p text:style-name="ifm_p_mt.3.76mm_ifm">Vraag 7</text:p>
      <text:p text:style-name="ifm_p_ifm">Als uw antwoord op vraag 6 bevestigend luidt, hoe kan de toegankelijkheid van het onderwijs worden gewaarborgd, aangezien studieplekken aan «echte» studenten worden ontzegd?</text:p>
      <text:p text:style-name="ifm_p_mt.3.76mm_ifm">Vraag 8</text:p>
      <text:p text:style-name="ifm_p_ifm">Bent u bereid om hogescholen bij te staan bij het opsporen en afgrendelen van zwakke plekken in het systeem en de eisen voor aanmelding voor buitenlandse studenten aan te scherpen om misbruik te voorkomen?</text:p>
      <text:p text:style-name="ifm_p_mt.3.76mm_ifm">Vraag 9</text:p>
      <text:p text:style-name="ifm_p_ifm"> Is het verhogen van het inschrijfgeld/collegegeld voor buitenlandse studenten wat u betreft een goede mogelijkheid om serieuze belangstelling voor een studie aannemelijk te maken?</text:p>
      <text:p text:style-name="ifm_p_mt.3.76mm_ifm">Vraag 10</text:p>
      <text:p text:style-name="ifm_p_ifm">Acht u het goed denkbaar dat deze praktijken ook op universiteiten plaatsvinden?</text:p>
      <text:p text:style-name="ifm_p_mt.3.76mm_ifm">Vraag 11</text:p>
      <text:p text:style-name="ifm_p_ifm">Als het antwoord op vraag 10 bevestigend luidt, wilt u de universiteiten dan dezelfde steun bieden als de steun waar de hogescholen om vragen?</text:p>
      <text:p text:style-name="ifm_p_mt.3.76mm_ifm">Vraag 12</text:p>
      <text:p text:style-name="ifm_p_ifm">Als het antwoord op vraag 10 ontkennend luidt, doet het probleem zich dan op universiteiten niet voor of kunt u de Kamer vervolgens informeren welke maatregelen universiteiten treffen om met dit probleem om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onderden verdwijnstudenten uit het buitenland misbruik maken van studentenvisa</dc:title>
    <meta:user-defined meta:name="OVERHEIDop.ParlID/DC.identifier">kv-tk-2022Z162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6</meta:user-defined>
    <meta:user-defined meta:name="OVERHEIDop.KamervraagTypen/DC.type">Schriftelijke vragen</meta:user-defined>
    <meta:user-defined meta:name="OVERHEIDop.vraagnummer">2022Z16234</meta:user-defined>
    <meta:user-defined meta:name="OVERHEIDop.indiener">B.J. Eerdmans</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6</meta:user-defined>
    <meta:user-defined meta:name="DC.title">Het bericht dat honderden verdwijnstudenten uit het buitenland misbruik maken van studentenvisa</meta:user-defined>
    <meta:user-defined meta:name="DCTERMS.W3CDTF/DCTERMS.available">2022-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