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2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233</text:p>
      <text:p text:style-name="ifm_p_font.roman_mt.3.76mm_ifm">Vragen van de leden <text:span text:style-name="ifm_span_font.bold_ifm">Kröger</text:span> en <text:span text:style-name="ifm_span_font.bold_ifm">Ellemeet</text:span> (beiden GroenLinks) aan de Minister van Volksgezondheid, Welzijn en Sport over <text:span text:style-name="ifm_span_font.italic_ifm">de problemen met zorg voor mensen in CNO-locaties</text:span> (ingezonden 6 september 2022).</text:p>
      <text:p text:style-name="ifm_p_mt.3.76mm_ifm">Vraag 1</text:p>
      <text:p text:style-name="ifm_p_ifm">Bent u bekend met de brief van Dokters van de Wereld en Artsen Zonder Grenzen over de problemen rondom de zorg voor mensen in Crisisnoodopvang (CNO)-locaties, gezien de praktijk op veel plekken al was dat deze mensen bij overbelaste huisartsen terecht moeten?</text:p>
      <text:p text:style-name="ifm_p_mt.3.76mm_ifm">Vraag 2</text:p>
      <text:p text:style-name="ifm_p_ifm">Hoe bent u betrokken bij de zorg voor asielzoekers met en zonder verblijfsvergunning op en rond CNO-locaties, gegeven het feit dat gemeentes verantwoordelijk zijn op en rond CNO-locaties en niet het Centraal Orgaan opvang asielzoekers (COA)?</text:p>
      <text:p text:style-name="ifm_p_mt.3.76mm_ifm">Vraag 3</text:p>
      <text:p text:style-name="ifm_p_ifm">Welke stappen zet u om de medische zorg rondom asielzoekerscentra en crisisnoodopvang te verbeteren?</text:p>
      <text:p text:style-name="ifm_p_mt.3.76mm_ifm">Vraag 4</text:p>
      <text:p text:style-name="ifm_p_ifm"> Wie coördineert de zorg voor asielzoekers in het Asielzoekerscentrum (AZC) en de CNO?</text:p>
      <text:p text:style-name="ifm_p_mt.3.76mm_ifm">Vraag 5</text:p>
      <text:p text:style-name="ifm_p_ifm"> Bent u bereid zelf een coördinerende rol op u te nemen, tenminste totdat weer zorg van volwaardig niveau wordt geleverd? Zo nee, waarom niet?</text:p>
      <text:p text:style-name="ifm_p_mt.3.76mm_ifm">Vraag 6</text:p>
      <text:p text:style-name="ifm_p_ifm"> Welke ondersteuning krijgen huisartsen, Gezondheidszorg Asielzoekers (GZA) en de Gemeentelijke gezondheidsdienst (GGD) om zorg te leveren op (nieuwe) AZC's en CNO's? Bent u bereid om extra ondersteuning te bieden aan (lokale) zorgverleners?</text:p>
      <text:p text:style-name="ifm_p_mt.3.76mm_ifm">Vraag 7</text:p>
      <text:p text:style-name="ifm_p_ifm"> Kunnen zorgverleners zorg declareren voor asielzoekers die niet geregistreerd zijn? Zo ja, waar? Hoe worden zorgprofessionals hiervan op de hoogte worden gesteld? Zo nee, waarom niet?</text:p>
      <text:p text:style-name="ifm_p_mt.3.76mm_ifm">Vraag 8</text:p>
      <text:p text:style-name="ifm_p_ifm"> Kunt u deze schriftelijke vragen voorafgaand aan het debat over de asielcrisis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roblemen met zorg voor mensen in CNO locaties</dc:title>
    <meta:user-defined meta:name="OVERHEIDop.ParlID/DC.identifier">kv-tk-2022Z1623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6</meta:user-defined>
    <meta:user-defined meta:name="OVERHEIDop.KamervraagTypen/DC.type">Schriftelijke vragen</meta:user-defined>
    <meta:user-defined meta:name="OVERHEIDop.vraagnummer">2022Z16233</meta:user-defined>
    <meta:user-defined meta:name="OVERHEIDop.indiener">C.E. Ellemeet</meta:user-defined>
    <meta:user-defined meta:name="OVERHEIDop.indiener">S.C. Krög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6</meta:user-defined>
    <meta:user-defined meta:name="DC.title">De problemen met zorg voor mensen in CNO locaties</meta:user-defined>
    <meta:user-defined meta:name="DCTERMS.W3CDTF/DCTERMS.available">2022-09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