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1</text:p>
      <text:p text:style-name="ifm_p_font.roman_mt.3.76mm_ifm">Vragen van het lid <text:span text:style-name="ifm_span_font.bold_ifm">Van Haga</text:span> (Groep Van Haga) aan de Minister van Volksgezondheid, Welzijn en Sport over recente onderzoeksresultaten over <text:span text:style-name="ifm_span_font.italic_ifm">de werking van Ivermectine bij corona-infecties</text:span> (ingezonden 6 september 2022).</text:p>
      <text:p text:style-name="ifm_p_mt.3.76mm_ifm">Vraag 1</text:p>
      <text:p text:style-name="ifm_p_ifm">Heeft u kennisgenomen van het artikel «Ivermectin reduces COVID death risk by 92%, peer-reviewed study finds», gebaseerd op het onderzoek «Regular Use of Ivermectin as Prophylaxis for COVID-19 Led Up to a 92% Reduction in COVID-19 Mortality Rate in a Dose-Response Manner: Results of a Prospective Observational Study of a Strictly Controlled Population of 88,012 Subjects?»<text:note text:id="N1" text:note-class="footnote"><text:note-citation text:label="1 ">1</text:note-citation><text:note-body><text:p text:style-name="ifm_p_font.normal_size.6.93pt_mt..5mm_indent.-0.1161in_mleft.0.1161in_ifm">Blaze Media, 3 september 2022, «Ivermectin reduces COVID death risk by 92%, peer-reviewed study finds» (www.theblaze.com/news/ivermectin-covid-treatment-new-study).</text:p></text:note-body></text:note><text:span text:style-name="ifm_span_font.superscript_ifm">, </text:span><text:note text:id="ID-2022Z16231-d37e61" text:note-class="footnote"><text:note-citation text:label="2 ">2</text:note-citation><text:note-body><text:p text:style-name="ifm_p_font.normal_size.6.93pt_mt..5mm_indent.-0.1161in_mleft.0.1161in_ifm">Cureus, 31 augustus 2022, «Regular Use of Ivermectin as Prophylaxis for COVID-19 Led Up to a 92% Reduction in COVID-19 Mortality Rate in a Dose-Response Manner: Results of a Prospective Observational Study of a Strictly Controlled Population of 88,012 Subjects» (www.cureus.com/articles/111851-regular-use-of-ivermectin-as-prophylaxis-for-covid-19-led-up-to-a-92-reduction-in-covid-19-mortality-rate-in-a-dose-response-manner-results-of-a-prospective-observational-study-of-a-strictly-controlled-population-of-88012-subjects).</text:p></text:note-body></text:note></text:p>
      <text:p text:style-name="ifm_p_mt.3.76mm_ifm">Vraag 2</text:p>
      <text:p text:style-name="ifm_p_ifm">Hoe reflecteert u op de conclusie van dit onderzoek, dat het medicijn Ivermectine bij profylactisch gebruik wel degelijk zorgt voor een sterke afname van ernstig verlopende COVID-19-infecties en ziekenhuisopnames?</text:p>
      <text:p text:style-name="ifm_p_mt.3.76mm_ifm">Vraag 3</text:p>
      <text:p text:style-name="ifm_p_ifm">Bent u naar aanleiding van dit onderzoek voornemens om opnieuw te kijken naar het inzetten van Ivermectine bij corona-infecties? Zo nee, waarom niet?</text:p>
      <text:p text:style-name="ifm_p_mt.3.76mm_ifm">Vraag 4</text:p>
      <text:p text:style-name="ifm_p_ifm">Kunt u uitleggen hoe het kan dat twee jaar lang stellig door uw departement beweerd werd dat Ivermectine bij corona-infecties niet werkzaam en zelfs schadelijk was? Kunt u verklaren waarom dit onderzoek met radicaal andere conclusies komt?</text:p>
      <text:p text:style-name="ifm_p_mt.3.76mm_ifm">Vraag 5</text:p>
      <text:p text:style-name="ifm_p_ifm">Gaat u nieuw onderzoek naar de werking van Ivermectine bij corona-infecties in Nederland initiëren? Zo ja, wanneer en door wie zal dit onderzoek worden uitgevoerd? Wordt deze data openbaar en toegankelijk gemaakt? Zo nee, waarom niet?</text:p>
      <text:p text:style-name="ifm_p_mt.3.76mm_ifm">Vraag 6</text:p>
      <text:p text:style-name="ifm_p_ifm">Heeft u, op basis van de data uit dit onderzoek, zicht op hoeveel ernstige corona-infecties en ziekenhuisopnames er in Nederland voorkomen hadden kunnen worden als Ivermectine wel was ingezet?</text:p>
      <text:p text:style-name="ifm_p_mt.3.76mm_ifm">Vraag 7</text:p>
      <text:p text:style-name="ifm_p_ifm">Bent u voornemens, met het oog op het aankomende herfst/winterseizoen en de door uw departement verwachte nieuwe golf van «besmettingen», om huisartsen naar eigen inzicht toe te staan Ivermectine voor te schrijven aan hun patiënten ter voorkoming van (ernstig verlopende) infecties en ziekenhuisopnames? Zo nee, waarom niet? Kunt u een uitgebreide verklaring geven?</text:p>
      <text:p text:style-name="ifm_p_mt.3.76mm_ifm">Vraag 8</text:p>
      <text:p text:style-name="ifm_p_ifm">Ivermectine is bewezen veilig, kent weinig bijwerkingen en is goedkoop, deelt u de mening dat het beter is in te zetten op gebruik van dit middel dan opnieuw een grootschalige vaccinatiecampagne op touw te zetten?</text:p>
      <text:p text:style-name="ifm_p_mt.3.76mm_ifm">Vraag 9</text:p>
      <text:p text:style-name="ifm_p_ifm">Hoe verhouden de conclusies van dit onderzoek zich tot het potentieel invoeren van een vaccinatieplicht, zoals de Wetenschappelijke Raad voor het Regeringsbeleid (WRR) in haar scenario-uitwerking voor de coronapandemie heeft geschetst? Deelt u de mening dat een vaccinatieplicht absoluut geen optie meer is, als Ivermectine wel degelijk een adequaat alternatief is voor het voorkomen van ernstige infecties, sterfte en druk op de zorg?</text:p>
      <text:p text:style-name="ifm_p_mt.3.76mm_ifm">Vraag 10</text:p>
      <text:p text:style-name="ifm_p_ifm">Deelt u de mening dat de conclusies van dit onderzoek de rechtvaardiging van coronavaccinatie als «enige uitweg» uit de coronacrisis onderuit halen? Zo nee, waarom niet? Kunt u een uitgebreide verklaring geven?</text:p>
      <text:p text:style-name="ifm_p_mt.3.76mm_ifm">Vraag 11</text:p>
      <text:p text:style-name="ifm_p_ifm">Bent u voornemens excuses te maken aan alle huisartsen die door het kabinet de afgelopen twee jaar zijn gedemoniseerd, beboet en anderszins benadeeld voor het voorschrijven van Ivermectine aan hun patiënten? Worden deze artsen voor de geleden schade gecompenseerd?</text:p>
      <text:p text:style-name="ifm_p_mt.3.76mm_ifm">Vraag 12</text:p>
      <text:p text:style-name="ifm_p_ifm">Hebben bij het bannen van Ivermectine voor corona-infecties (financiële) belangen gespeeld van farmaceuten en/of andere (commerciële) betrokkenen? Zo nee, kunt u dit aan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onderzoeksresultaten over de werking van Ivermectine bij corona-infecties</dc:title>
    <meta:user-defined meta:name="OVERHEIDop.ParlID/DC.identifier">kv-tk-2022Z16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Recente onderzoeksresultaten over de werking van Ivermectine bij corona-infecties</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