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2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228</text:p>
      <text:p text:style-name="ifm_p_font.roman_mt.3.76mm_ifm">Vragen van het lid <text:span text:style-name="ifm_span_font.bold_ifm">Van Haga</text:span> (Groep Van Haga) aan de Minister van Landbouw, Natuur en Voedselkwaliteit en de Staatssecretaris van Onderwijs, Cultuur en Wetenschap over <text:span text:style-name="ifm_span_font.italic_ifm">het verbod op vleesreclames in Haarlem</text:span> (ingezonden 6 september 2022).</text:p>
      <text:p text:style-name="ifm_p_mt.3.76mm_ifm">Vraag 1</text:p>
      <text:p text:style-name="ifm_p_ifm">Bent u bekend met de berichtgeving inzake het verbod op vleesreclames in Haarlem?<text:note text:id="ID-2022Z16228-d37e48" text:note-class="footnote"><text:note-citation text:label="1 ">1</text:note-citation><text:note-body><text:p text:style-name="ifm_p_font.normal_size.6.93pt_mt..5mm_indent.-0.1161in_mleft.0.1161in_ifm">NOS, 2 september 2022 «Haarlem wil geen vleesreclames meer in de openbare ruimte» (https://nos.nl/artikel/2443046-haarlem-wil-geen-vleesreclames-meer-in-de-openbare-ruimte)</text:p></text:note-body></text:note></text:p>
      <text:p text:style-name="ifm_p_mt.3.76mm_ifm">Vraag 2</text:p>
      <text:p text:style-name="ifm_p_ifm">Deelt u de mening dat het verbieden van reclames uit politiek geboren motieven welhaast dictatoriaal te noemen is? Zo nee, hoe ziet u dit klimaatgedram dan?</text:p>
      <text:p text:style-name="ifm_p_mt.3.76mm_ifm">Vraag 3</text:p>
      <text:p text:style-name="ifm_p_ifm">Deelt u de mening dat de door de klimaatfanatici opgelegde censuur vleeseters stigmatiseert en de vrijheid om te kiezen voor legaal in Nederland bestaande producten ernstig onder druk zet?</text:p>
      <text:p text:style-name="ifm_p_mt.3.76mm_ifm">Vraag 4</text:p>
      <text:p text:style-name="ifm_p_ifm">Deelt u de mening dat het verbod op vleesreclames een onaanvaardbare aantasting van de vrijheid van ondernemerschap is? Zo ja, wilt u alle reclames toestaan voor alle legaal in de handel gebrachte producten, inclusief vlees en inclusief prijzen? Kunt u een gedetailleerd antwoord geven?</text:p>
      <text:p text:style-name="ifm_p_mt.3.76mm_ifm">Vraag 5</text:p>
      <text:p text:style-name="ifm_p_ifm">Deelt u de mening dat een verbod op reclame voor vlees fataal zou zijn voor varkenshouders, die door de desastreuze stikstofplannen van het kabinet het mes al op de keel hebben? Zo ja, hoe gaat u deze sector beschermen?</text:p>
      <text:p text:style-name="ifm_p_mt.3.76mm_ifm">Vraag 6</text:p>
      <text:p text:style-name="ifm_p_ifm">Deelt u de mening dat de productie van varkensvlees door de anti-vleeslobby zich zal verplaatsen naar landen waar het vele malen slechter gesteld is met de standaarden voor dierenwelzijn? Kunt u een gedetailleerd antwoord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bod op vleesreclames in Haarlem</dc:title>
    <meta:user-defined meta:name="OVERHEIDop.ParlID/DC.identifier">kv-tk-2022Z1622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6</meta:user-defined>
    <meta:user-defined meta:name="OVERHEIDop.KamervraagTypen/DC.type">Schriftelijke vragen</meta:user-defined>
    <meta:user-defined meta:name="OVERHEIDop.vraagnummer">2022Z16228</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6</meta:user-defined>
    <meta:user-defined meta:name="DC.title">Het verbod op vleesreclames in Haarlem</meta:user-defined>
    <meta:user-defined meta:name="DCTERMS.W3CDTF/DCTERMS.available">2022-09-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Zorg en gezondheid | Voeding</meta:user-defined>
    <meta:user-defined meta:name="OVERHEIDop.versieInformatie"/>
  </office:meta>
</office:document-meta>
</file>