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622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6225</text:p>
      <text:p text:style-name="ifm_p_font.roman_mt.3.76mm_ifm">Mondelinge vragen van het lid <text:span text:style-name="ifm_span_font.bold_ifm">Van der Woude</text:span> (VVD) aan de Minister voor Primair en Voortgezet Onderwijs, bij afwezigheid van de Minister van Onderwijs, Cultuur en Wetenschap, over <text:span text:style-name="ifm_span_font.italic_ifm">de toestroom van internationale studenten (Nrc.nl, 4 september 2022) (ingezonden 6 september 2022).</text:span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toestroom van internationale studenten (Nrc.nl, 4 september 2022)</dc:title>
    <meta:user-defined meta:name="OVERHEIDop.ParlID/DC.identifier">kv-tk-2022Z1622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06</meta:user-defined>
    <meta:user-defined meta:name="OVERHEIDop.KamervraagTypen/DC.type">Mondelinge vragen</meta:user-defined>
    <meta:user-defined meta:name="OVERHEIDop.vraagnummer">2022Z16225</meta:user-defined>
    <meta:user-defined meta:name="OVERHEIDop.indiener">H.H. van der Woud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06</meta:user-defined>
    <meta:user-defined meta:name="DC.title">De toestroom van internationale studenten (Nrc.nl, 4 september 2022)</meta:user-defined>
    <meta:user-defined meta:name="DCTERMS.W3CDTF/DCTERMS.available">2022-09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