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1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162</text:p>
      <text:p text:style-name="ifm_p_font.roman_mt.3.76mm_ifm">Vragen van het lid <text:span text:style-name="ifm_span_font.bold_ifm">Van Nispen</text:span> (SP) aan de Minister voor Langdurige Zorg en Sport over <text:span text:style-name="ifm_span_font.italic_ifm">het buitenspeelbeleid in gemeenten</text:span> (ingezonden 5 september 2022).</text:p>
      <text:p text:style-name="ifm_p_mt.3.76mm_ifm">Vraag 1</text:p>
      <text:p text:style-name="ifm_p_ifm">Wat vindt u van de bevindingen van het Mulier Instituut die stelt dat structurele aandacht voor buitenspelen in het beleid van het Rijk en gemeenten ontbreekt?<text:note text:id="ID-2022Z16162-d37e50" text:note-class="footnote"><text:note-citation text:label="1 ">1</text:note-citation><text:note-body><text:p text:style-name="ifm_p_font.normal_size.6.93pt_mt..5mm_indent.-0.1161in_mleft.0.1161in_ifm">Mulier Instituut, april 2020, «Buitenspelen 2020», www.mulierinstituut.nl/publicaties/25469/buitenspelen-2020/.</text:p></text:note-body></text:note></text:p>
      <text:p text:style-name="ifm_p_mt.3.76mm_ifm">Vraag 2</text:p>
      <text:p text:style-name="ifm_p_ifm">Wat vindt u ervan dat slechts 40 procent van de gemeenten specifiek beleid heeft voor buitenspelen? Kunt u uw antwoord toelichten?</text:p>
      <text:p text:style-name="ifm_p_mt.3.76mm_ifm">Vraag 3</text:p>
      <text:p text:style-name="ifm_p_ifm">Wat vindt u ervan dat slechts 21 procent van de gemeenten het buitenspeelbeleid monitoren of evalueren? Wat kunt u doen om dit te bevorderen?</text:p>
      <text:p text:style-name="ifm_p_mt.3.76mm_ifm">Vraag 4</text:p>
      <text:p text:style-name="ifm_p_ifm">Bent u bereid te kijken naar het buitenspeelbeleid in andere landen en te kijken welke succesvolle maatregelen in Nederland kunnen worden overgenomen? Zo neen, waarom niet?</text:p>
      <text:p text:style-name="ifm_p_mt.3.76mm_ifm">Vraag 5</text:p>
      <text:p text:style-name="ifm_p_ifm">Op welke wijze kunnen nieuwe impulsen ter bevordering van buitenspelen voor kinderen opgenomen worden in het afgesloten Sportakkoord, Preventieakkoord en SamenSpeelAkkoord?</text:p>
      <text:p text:style-name="ifm_p_mt.3.76mm_ifm">Vraag 6</text:p>
      <text:p text:style-name="ifm_p_ifm">Bent u bereid om met uw collega Minister voor Volkshuisvesting en Ruimtelijke Ordening te kijken op welke wijze buitenspeelruimte een plek krijgt binnen de toegenomen verstedelijking?</text:p>
      <text:p text:style-name="ifm_p_mt.3.76mm_ifm">Vraag 7</text:p>
      <text:p text:style-name="ifm_p_ifm">Wilt u uw plannen kenbaar maken hoe u zich deze periode gaat inzetten voor buitenspeelbeleid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uitenspeelbeleid in gemeenten</dc:title>
    <meta:user-defined meta:name="OVERHEIDop.ParlID/DC.identifier">kv-tk-2022Z161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5</meta:user-defined>
    <meta:user-defined meta:name="OVERHEIDop.KamervraagTypen/DC.type">Schriftelijke vragen</meta:user-defined>
    <meta:user-defined meta:name="OVERHEIDop.vraagnummer">2022Z16162</meta:user-defined>
    <meta:user-defined meta:name="OVERHEIDop.indiener">M. van Nisp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5</meta:user-defined>
    <meta:user-defined meta:name="DC.title">Het buitenspeelbeleid in gemeenten</meta:user-defined>
    <meta:user-defined meta:name="DCTERMS.W3CDTF/DCTERMS.available">2022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Zorg en gezondheid | Jongeren</meta:user-defined>
    <meta:user-defined meta:name="OVERHEIDop.versieInformatie"/>
  </office:meta>
</office:document-meta>
</file>