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161</text:p>
      <text:p text:style-name="ifm_p_font.roman_mt.3.76mm_ifm">Vragen van het lid <text:span text:style-name="ifm_span_font.bold_ifm">Van Esch</text:span> (PvdD) aan de Staatssecretaris van Infrastructuur en Waterstaat over <text:span text:style-name="ifm_span_font.italic_ifm">het bericht «Zorgen over populariteit houtstook door oplopen gasprijzen: «Help met isoleren van huizen»»</text:span> (ingezonden 5 september 2022).</text:p>
      <text:p text:style-name="ifm_p_mt.3.76mm_ifm">Vraag 1</text:p>
      <text:p text:style-name="ifm_p_ifm">Kent u het bericht «Zorgen over populariteit houtstook door oplopen gasprijzen: «Help met isoleren van huizen»»<text:note text:id="ID-2022Z16161-d37e49" text:note-class="footnote"><text:note-citation text:label="1 ">1</text:note-citation><text:note-body><text:p text:style-name="ifm_p_font.normal_size.6.93pt_mt..5mm_indent.-0.1161in_mleft.0.1161in_ifm">Website Nederlands Dagblad, 1 augustus 2022 (https://www.nd.nl/nieuws/nederland/1135524/zorgen-over-populariteit-houtstook-door-oplopen-gasprijzen-help)</text:p></text:note-body></text:note>?</text:p>
      <text:p text:style-name="ifm_p_mt.3.76mm_ifm">Vraag 2</text:p>
      <text:p text:style-name="ifm_p_ifm">Wat is uw reactie op de signalen dat de verkoop van pellet- en houtkachels en haardhout de afgelopen tijd is gestegen, vanwege de hoge gasprijzen?</text:p>
      <text:p text:style-name="ifm_p_mt.3.76mm_ifm">Vraag 3</text:p>
      <text:p text:style-name="ifm_p_ifm">Wat is uw reactie op de stelling dat de luchtkwaliteit deze herfst waarschijnlijk zal verslechteren, omdat veel Nederlanders een houtkachel hebben gekocht?</text:p>
      <text:p text:style-name="ifm_p_mt.3.76mm_ifm">Vraag 4</text:p>
      <text:p text:style-name="ifm_p_ifm">Welke acties gaat u nu ondernemen om te voorkomen dat de luchtkwaliteit aankomende herfst en winter zal verslechteren door een toename van houtstook?</text:p>
      <text:p text:style-name="ifm_p_mt.3.76mm_ifm">Vraag 5</text:p>
      <text:p text:style-name="ifm_p_ifm">Bent u, in het kader van de toename van houtstook door de hoge gasprijzen, in de veronderstelling dat de doelstelling dat houtstookemissies in 2030 lager moeten zijn dan in 2016, zal worden gehaald? Waarop baseert u dit?</text:p>
      <text:p text:style-name="ifm_p_mt.3.76mm_ifm">Vraag 6</text:p>
      <text:p text:style-name="ifm_p_ifm">Bent u nu wel van plan om in het Schone Lucht Akkoord een concreter en vooruitstrevend reductiedoel op te nemen voor houtstook? Zo nee, waarom niet?</text:p>
      <text:p text:style-name="ifm_p_mt.3.76mm_ifm">Vraag 7</text:p>
      <text:p text:style-name="ifm_p_ifm">Welke maatregelen gaat u nu nemen om ervoor te zorgen dat de luchtvervuiling, gezondheidsschade en overlast die gepaard gaan met de toename van houtstook door de hoge gasprijzen, worden voorkomen?</text:p>
      <text:p text:style-name="ifm_p_mt.3.76mm_ifm">Vraag 8</text:p>
      <text:p text:style-name="ifm_p_ifm">Welke maatregelen gaat u nemen om burgers te ontmoedigen een houtkachel aan te schaffen?</text:p>
      <text:p text:style-name="ifm_p_mt.3.76mm_ifm">Vraag 9</text:p>
      <text:p text:style-name="ifm_p_ifm">Bent u met de Minister voor Volkshuisvesting en Ruimtelijke Ordening in gesprek over energiebesparing door huishoudens? Zo ja, maakt de vraag hoe voorkomen kan worden dat mensen hout gaan stoken deel uit van deze gesprekken? Tot welke maatregelen, die een verdere toename van houtstook kunnen voorkomen, zullen deze gesprekken naar verwachting leiden? Zo nee, erkent u dat het nodig is om te schakelen met de Minister voor Volkshuisvesting en Ruimtelijke Ordening, nu door pogingen om gas te besparen een toename van houtstook te zien is? Bent u bereid om dit alsnog met de Minister voor Volkshuisvesting en Ruimtelijke Ordening te bespreken en de Kamer daarover te informeren?</text:p>
      <text:p text:style-name="ifm_p_mt.3.76mm_ifm">Vraag 10</text:p>
      <text:p text:style-name="ifm_p_ifm">Erkent u dat een houtkachel aantrekkelijker is voor mensen, omdat verduurzamingsmaatregelen nog steeds niet voldoende toegankelijk zijn voor veel mensen? Zo nee, waarom niet?</text:p>
      <text:p text:style-name="ifm_p_mt.3.76mm_ifm">Vraag 11</text:p>
      <text:p text:style-name="ifm_p_ifm">Bent u met de Minister van Financiën in gesprek over mogelijkheden om verduurzamingsmaatregelen sterker te bevoordelen, bijvoorbeeld door burgers voor wie zonnepanelen en warmtepompen momenteel niet binnen bereik zijn, fiscaal meer tegemoet te komen? Zo ja, wat is het resultaat van deze gesprekken? Vormden deze gesprekken input voor het Pakket Belastingplan 2023 dat spoedig naar de Kamer zal komen? Zo nee, bent u bereid om het gesprek alsnog aan te gaan met de Minister van Financiën of kunt u anders toelichten waarom u een toename van houtstook in plaats van bijvoorbeeld warmtepompen een wenselijke situatie vindt?</text:p>
      <text:p text:style-name="ifm_p_mt.3.76mm_ifm">Vraag 12</text:p>
      <text:p text:style-name="ifm_p_ifm">Herinnert u zich dat u schriftelijk zou terugkomen op het instellen van een stookverbod bij code rood en oranje van de stookwijzer en hoe dit kan worden gekoppeld aan een stookverbod bij een stookalert?<text:note text:id="ID-2022Z16161-d37e114" text:note-class="footnote"><text:note-citation text:label="2 ">2</text:note-citation><text:note-body><text:p text:style-name="ifm_p_font.normal_size.6.93pt_mt..5mm_indent.-0.1161in_mleft.0.1161in_ifm">Commissiedebat Leefomgeving op 7 april 2022, Kamerstuk 30 175, nr. 412</text:p></text:note-body></text:note> Kunt u deze informatie aan de Kamer doen toekomen voor het commissiedebat Leefomgeving op 12 okto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en over populariteit houtstook door oplopen gasprijzen: ‘Help met isoleren van huizen’’</dc:title>
    <meta:user-defined meta:name="OVERHEIDop.ParlID/DC.identifier">kv-tk-2022Z161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5</meta:user-defined>
    <meta:user-defined meta:name="OVERHEIDop.KamervraagTypen/DC.type">Schriftelijke vragen</meta:user-defined>
    <meta:user-defined meta:name="OVERHEIDop.vraagnummer">2022Z16161</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5</meta:user-defined>
    <meta:user-defined meta:name="DC.title">Het bericht ‘Zorgen over populariteit houtstook door oplopen gasprijzen: ‘Help met isoleren van huizen’’</meta:user-defined>
    <meta:user-defined meta:name="DCTERMS.W3CDTF/DCTERMS.available">2022-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