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1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160</text:p>
      <text:p text:style-name="ifm_p_font.roman_mt.3.76mm_ifm">Vragen van het lid <text:span text:style-name="ifm_span_font.bold_ifm">Sylvana Simons</text:span> (BIJ1) aan de Minister van Binnenlandse Zaken en Koninkrijksrelaties over <text:span text:style-name="ifm_span_font.italic_ifm">de langdurige spionage van een journalist door de AIVD</text:span> (ingezonden 5 september 2022).</text:p>
      <text:p text:style-name="ifm_p_mt.3.76mm_ifm">Vraag 1</text:p>
      <text:p text:style-name="ifm_p_ifm">Bent u op de hoogte van de nieuwsartikelen in het NRC over het feit dat de AIVD gedurende 35 jaar de journalist Stella Braam heeft gevolgd?<text:note text:id="ID-2022Z16160-d37e50" text:note-class="footnote"><text:note-citation text:label="1 ">1</text:note-citation><text:note-body><text:p text:style-name="ifm_p_font.normal_size.6.93pt_mt..5mm_indent.-0.1161in_mleft.0.1161in_ifm">https://www.nrc.nl/nieuws/2022/08/28/journalist-stella-braam-35-jaar-gevolgd-door-aivd-a4140118.</text:p></text:note-body></text:note><text:span text:style-name="ifm_span_font.superscript_ifm">, </text:span><text:note text:id="ID-2022Z16160-d37e58" text:note-class="footnote"><text:note-citation text:label="2 ">2</text:note-citation><text:note-body><text:p text:style-name="ifm_p_font.normal_size.6.93pt_mt..5mm_indent.-0.1161in_mleft.0.1161in_ifm">https://www.nrc.nl/nieuws/2022/08/28/aivd-hield-onderzoeksjournalist-35-jaar-in-de-gaten-en-liet-huisgenoot-haar-bespioneren-a4139991.</text:p></text:note-body></text:note></text:p>
      <text:p text:style-name="ifm_p_mt.3.76mm_ifm">Vraag 2</text:p>
      <text:p text:style-name="ifm_p_ifm">Bent u het eens dat het bespioneren van Stella Braam door de AIVD een van de vele zorgwekkende signalen is dat de AIVD vaker onrechtmatig en onbehoorlijk handelt in het verzamelen van gegevens van burgers, zoals ook in een ander geval is beoordeeld in juni 2022 door de CTIVD?<text:note text:id="ID-2022Z16160-d37e71" text:note-class="footnote"><text:note-citation text:label="3 ">3</text:note-citation><text:note-body><text:p text:style-name="ifm_p_font.normal_size.6.93pt_mt..5mm_indent.-0.1161in_mleft.0.1161in_ifm">https://www.ctivd.nl/documenten/publicaties/2022/06/15/klachtbeslissing.</text:p></text:note-body></text:note></text:p>
      <text:p text:style-name="ifm_p_mt.3.76mm_ifm">Vraag 3</text:p>
      <text:p text:style-name="ifm_p_ifm">Bent u bereid om door de CTIVD te laten onderzoeken of de AIVD in het geval van Stella Braam in strijd handelt met de Wet Bronbescherming middels het onrechtmatig toepassen van bijzondere opsporingsmiddelen? Kunt u uw antwoord toelichten?</text:p>
      <text:p text:style-name="ifm_p_mt.3.76mm_ifm">Vraag 4</text:p>
      <text:p text:style-name="ifm_p_ifm">Bent u het eens dat het niet kunnen garanderen van bronbescherming een bedreiging is voor de democratische rechtsstaat omdat journalisten op deze wijze hun werk niet meer onafhankelijk uit kunnen voeren? Hoe ziet u dit in het licht van het feit dat bronbescherming al onmogelijk wordt als de AIVD gegevens verzamelt en dossiers bijhoudt van journalisten, ook zonder het toepassen van bijzondere opsporingsmiddelen?</text:p>
      <text:p text:style-name="ifm_p_mt.3.76mm_ifm">Vraag 5</text:p>
      <text:p text:style-name="ifm_p_ifm">Kunt u toelichten in hoeverre en op welke wijze de aanbevelingen van de CTIVD uit 2017 met betrekking tot de inzet van bijzondere bevoegdheden jegens advocaten en journalisten door de AIVD zijn toegepast?<text:note text:id="ID-2022Z16160-d37e95" text:note-class="footnote"><text:note-citation text:label="4 ">4</text:note-citation><text:note-body><text:p text:style-name="ifm_p_font.normal_size.6.93pt_mt..5mm_indent.-0.1161in_mleft.0.1161in_ifm">https://www.ctivd.nl/onderzoeken/aivd-mivd-onderzoek-bijzondere-bevoegdheden-advocaten-en-journalisten/documenten/rapporten/2017/03/21/index.</text:p></text:note-body></text:note></text:p>
      <text:p text:style-name="ifm_p_mt.3.76mm_ifm">Vraag 6</text:p>
      <text:p text:style-name="ifm_p_ifm">Bent u bereid om de CTIVD opdracht te geven om breder onderzoek uit te voeren naar mogelijke onrechtmatige en onbehoorlijke gegevensverzameling van journalisten, mensenrechtenactivisten, advocaten en politici door de AIVD? Zo ja, wanneer kunt u daar de Kamer over informeren? Zo nee, waarom niet?</text:p>
      <text:h text:style-name="ifm_p_font.bold_mt.5.08mm_page.keep-with-next_ifm" text:outline-level="2">Toelichting:</text:h>
      <text:p text:style-name="ifm_p_mt.4.23mm_ifm">Deze vragen dienen ter aanvulling op eerdere vragen terzake van het lid Leijten (SP), ingezonden 31 augustus 2022 (vraagnummer 2022Z159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angdurige spionage van een journalist door de AIVD</dc:title>
    <meta:user-defined meta:name="OVERHEIDop.ParlID/DC.identifier">kv-tk-2022Z161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5</meta:user-defined>
    <meta:user-defined meta:name="OVERHEIDop.KamervraagTypen/DC.type">Schriftelijke vragen</meta:user-defined>
    <meta:user-defined meta:name="OVERHEIDop.vraagnummer">2022Z16160</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5</meta:user-defined>
    <meta:user-defined meta:name="DC.title">De langdurige spionage van een journalist door de AIVD</meta:user-defined>
    <meta:user-defined meta:name="DCTERMS.W3CDTF/DCTERMS.available">2022-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