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159</text:p>
      <text:p text:style-name="ifm_p_font.roman_mt.3.76mm_ifm">Vragen van het lid <text:span text:style-name="ifm_span_font.bold_ifm">Eerdmans</text:span> (JA21) aan de Minister van Binnenlandse Zaken en Koninkrijksrelaties en de Staatssecretaris van Justitie en Veiligheid over <text:span text:style-name="ifm_span_font.italic_ifm">het optreden van een CdK als Rijksheer  ten behoeve van asielopvang</text:span> (ingezonden 5 september 2022).</text:p>
      <text:p text:style-name="ifm_p_mt.3.76mm_ifm">Vraag 1</text:p>
      <text:p text:style-name="ifm_p_ifm">Bent u ermee bekend dat de commissaris van de Koning (CdK) van Flevoland naar eigen zeggen in zijn rol van Rijksheer het Centraal Orgaan opvang asielzoekers (COA) heeft geattendeerd op een vrijkomende kavel in Bant, die vervolgens door het COA is aangeschaft om er een nieuw aanmeldcentrum voor asielzoekers op te vestigen?</text:p>
      <text:p text:style-name="ifm_p_mt.3.76mm_ifm">Vraag 2</text:p>
      <text:p text:style-name="ifm_p_ifm">Bent u er tevens mee bekend dat de CdK van Flevoland in zijn gesprek met de gemeenteraad van de Noordoostpolder over deze kwestie naar eigen zeggen «als boodschapper van de opvatting van de Staatssecretaris» aanwezig was – dus eveneens in de rol van Rijksheer?</text:p>
      <text:p text:style-name="ifm_p_mt.3.76mm_ifm">Vraag 3</text:p>
      <text:p text:style-name="ifm_p_ifm">Bent u ermee bekend dat zijn optreden in de hoedanigheid van Rijksheer tevens is bevestigd door het College van gedeputeerde staten van Flevoland?</text:p>
      <text:p text:style-name="ifm_p_mt.3.76mm_ifm">Vraag 4</text:p>
      <text:p text:style-name="ifm_p_ifm">Bent u ermee bekend dat uit een notitie die op verzoek van de Statengriffie van de provincie Flevoland is opgesteld door dr. Ernst Brainich von Brainich Felth (zie bijlage) blijkt dat van een optreden als Rijksheer geen sprake kan zijn inzake kwesties rond opvang van asielzoekers?</text:p>
      <text:p text:style-name="ifm_p_mt.3.76mm_ifm">Vraag 5</text:p>
      <text:p text:style-name="ifm_p_ifm">Deelt u de conclusie zoals uiteengezet in deze notitie? Zo nee, waarom niet?</text:p>
      <text:p text:style-name="ifm_p_mt.3.76mm_ifm">Vraag 6</text:p>
      <text:p text:style-name="ifm_p_ifm">Indien u deze conclusie wel deelt, erkent u dan dat de CdK rond de aanschaf van grond door het COA in Bant niet als Rijksheer kon optreden?</text:p>
      <text:p text:style-name="ifm_p_mt.3.76mm_ifm">Vraag 7</text:p>
      <text:p text:style-name="ifm_p_ifm">Wat is uw reactie op het feit dat de CdK van Flevoland desondanks aangeeft dat hij wel als Rijksheer optrad?</text:p>
      <text:p text:style-name="ifm_p_mt.3.76mm_ifm">Vraag 8</text:p>
      <text:p text:style-name="ifm_p_ifm">Wat is volgens u de juridische en/of bestuurlijke grond waarop de CdK van Flevoland als Rijksheer kan optreden met betrekking tot het verwerven van gronden en gebouwen ten behoeve van het COA en het optreden richting de gemeente Noordoostpolder inzake de vestiging van een aanmeldcentrum door het COA?</text:p>
      <text:p text:style-name="ifm_p_mt.3.76mm_ifm">Vraag 9</text:p>
      <text:p text:style-name="ifm_p_ifm">Heeft u op deze CdK een beroep gedaan in de hoedanigheid van Rijksheer inzake de opvang van asielzoekers?</text:p>
      <text:p text:style-name="ifm_p_mt.3.76mm_ifm">Vraag 10</text:p>
      <text:p text:style-name="ifm_p_ifm">Heeft u dit tevens richting andere CdK gedaan?</text:p>
      <text:p text:style-name="ifm_p_mt.3.76mm_ifm">Vraag 11</text:p>
      <text:p text:style-name="ifm_p_ifm">Heeft u dit tevens expliciet richting hem/hen uitgesproken?</text:p>
      <text:p text:style-name="ifm_p_mt.3.76mm_ifm">Vraag 12</text:p>
      <text:p text:style-name="ifm_p_ifm">Indien u dit niet heeft gedaan, houdt dat in dat deze – en eventueel andere CdK – ten onrechte optreden als Rijksheer inzake kwesties met betrekking tot asielopvang? Zo ja, wat is hierop uw reactie en welke gevolgen heeft dit? Zo nee, waarom niet?</text:p>
      <text:p text:style-name="ifm_p_mt.3.76mm_ifm">Vraag 13</text:p>
      <text:p text:style-name="ifm_p_ifm">In welke situaties heeft u de afgelopen maanden gebruikgemaakt van Rijksheren? Om welke reden deed u dit en op welke gronden was dit gerechtvaardigd?</text:p>
      <text:p text:style-name="ifm_p_mt.3.76mm_ifm">Vraag 14</text:p>
      <text:p text:style-name="ifm_p_ifm">Hoeveel CdK hebben de afgelopen maanden in de breedste zin van het woord acties ondernomen met betrekking tot asielopvang vanuit de (vermeende) hoedanigheid als Rijksheer? Welke betrof dit?</text:p>
      <text:p text:style-name="ifm_p_mt.3.76mm_ifm">Vraag 15</text:p>
      <text:p text:style-name="ifm_p_ifm">Hoeveel CdK doen dit tot op de dag van vandaag?</text:p>
      <text:p text:style-name="ifm_p_mt.3.76mm_ifm">Vraag 16</text:p>
      <text:p text:style-name="ifm_p_ifm">Indien van een optreden als Rijksheer inzake asielgerelateerde kwesties inderdaad geen sprake kan zijn, welke gevolgen heeft dat dan voor de (juridische) houdbaarheid van de acties en besluiten die als zodanig genomen zijn?</text:p>
      <text:p text:style-name="ifm_p_mt.3.76mm_ifm">Vraag 17</text:p>
      <text:p text:style-name="ifm_p_ifm">Bent u ermee bekend dat de CdK van Flevoland eerder heeft aangegeven dat hij over de onderhavige kwestie geen verantwoording hoeft af te leggen aan de provinciale staten aangezien hij meent te acteren als Rijksheer?</text:p>
      <text:p text:style-name="ifm_p_mt.3.76mm_ifm">Vraag 18</text:p>
      <text:p text:style-name="ifm_p_ifm">Kunt u zich voorstellen dat de provinciale staten (PS) van Flevoland, ook gelet op de notitie van dr. Brainich von Brainich Felth, behoefte hebben aan een toelichting van uw kant op deze gang van zaken? Zo nee, waarom niet? Zo ja, bent u bereid deze toelichting te geven voorafgaand aan het interpellatiedebat in de PS van Flevoland over deze kwestie op woensdag 7 september aanstaande?</text:p>
      <text:p text:style-name="ifm_p_mt.3.76mm_ifm">Vraag 19</text:p>
      <text:p text:style-name="ifm_p_ifm">Wilt u deze vragen tevens voor 7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treden van een CdK als Rijksheer ten behoeve van asielopvang</dc:title>
    <meta:user-defined meta:name="OVERHEIDop.ParlID/DC.identifier">kv-tk-2022Z161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5</meta:user-defined>
    <meta:user-defined meta:name="OVERHEIDop.KamervraagTypen/DC.type">Schriftelijke vragen</meta:user-defined>
    <meta:user-defined meta:name="OVERHEIDop.vraagnummer">2022Z16159</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5</meta:user-defined>
    <meta:user-defined meta:name="DC.title">Het optreden van een CdK als Rijksheer ten behoeve van asielopvang</meta:user-defined>
    <meta:user-defined meta:name="DCTERMS.W3CDTF/DCTERMS.available">2022-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Migratie en integratie | Immigratie</meta:user-defined>
    <meta:user-defined meta:name="OVERHEIDop.versieInformatie"/>
  </office:meta>
</office:document-meta>
</file>