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1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158</text:p>
      <text:p text:style-name="ifm_p_font.roman_mt.3.76mm_ifm">Vragen van de leden <text:span text:style-name="ifm_span_font.bold_ifm">Markuszower</text:span> en <text:span text:style-name="ifm_span_font.bold_ifm">Maeijer</text:span> (beiden PVV) aan de Minister voor Rechtsbescherming over <text:span text:style-name="ifm_span_font.italic_ifm">het bericht «Zonder onderzoek draaien we om hete brij»</text:span> (ingezonden 5 september 2022).</text:p>
      <text:p text:style-name="ifm_p_mt.3.76mm_ifm">Vraag 1</text:p>
      <text:p text:style-name="ifm_p_ifm">Bent u bekend met het bericht «Zonder onderzoek draaien we om hete brij»?<text:note text:id="ID-2022Z16158-d37e50" text:note-class="footnote"><text:note-citation text:label="1 ">1</text:note-citation><text:note-body><text:p text:style-name="ifm_p_font.normal_size.6.93pt_mt..5mm_indent.-0.1161in_mleft.0.1161in_ifm">Algemeen Dagblad, 31 augustus 2022, «Onafhankelijk onderzoek naar uithuisplaatsing kinderen toeslagenouders tegengehouden» (https://www.ad.nl/binnenland/onafhankelijk-onderzoek-naar-uithuisplaatsing-kinderen-toeslagenouders-tegengehouden~a88992e1/).</text:p></text:note-body></text:note></text:p>
      <text:p text:style-name="ifm_p_mt.3.76mm_ifm">Vraag 2</text:p>
      <text:p text:style-name="ifm_p_ifm">Deelt u de mening van rechter Tromp dat er een onafhankelijk onderzoek moet komen naar de rol van rechters bij de uithuisplaatsingen van kinderen van het toeslagenschandaal? Zo nee, waarom niet?</text:p>
      <text:p text:style-name="ifm_p_mt.3.76mm_ifm">Vraag 3</text:p>
      <text:p text:style-name="ifm_p_ifm">Kunt u vertrouwen hebben in een onderzoek naar het functioneren van rechters, als dat niet door een onafhankelijke partij wordt uitgevoerd?</text:p>
      <text:p text:style-name="ifm_p_mt.3.76mm_ifm">Vraag 4</text:p>
      <text:p text:style-name="ifm_p_ifm">Bent u bereid opdracht te geven tot een onafhankelijk onderzoek naar de schuldenproblematiek en de uithuisplaatsingen en de rol van rechters daarin? Zo nee, waarom niet?</text:p>
      <text:p text:style-name="ifm_p_mt.3.76mm_ifm">Vraag 5</text:p>
      <text:p text:style-name="ifm_p_ifm">Hoe gaat u voorkomen dat er nog maar één kind uit huis geplaatst gaat worden naar aanleiding van de gevolgen van schuldenproblematiek, zeker nu de armoede onder kinderen en in gezinnen door torenhoge inflatie toeneemt?</text:p>
      <text:h text:style-name="ifm_p_font.bold_mt.5.08mm_page.keep-with-next_ifm" text:outline-level="2">Toelichting:</text:h>
      <text:p text:style-name="ifm_p_mt.4.23mm_ifm">Deze vragen dienen ter aanvulling op eerdere vragen terzake van het lid Omtzigt (Omtzigt), ingezonden 31 augustus 2022, (vraagnummer 2022Z15984), het lid Arib (PvdA), ingezonden 31 augustus 2022, (vraagnummer 2022Z15985), het lid Marijnissen (SP), ingezonden 31 augustus 2022, (vraagnummer 2022Z15987), het lid Van der Staaij (SGP), ingezonden 1 september 2022, (vraagnummer 2022Z16027) en het lid Azarkan (DENK), ingezonden 1 september 2022, vraagnummer 2022Z1603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onder onderzoek draaien we om hete brij'</dc:title>
    <meta:user-defined meta:name="OVERHEIDop.ParlID/DC.identifier">kv-tk-2022Z1615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5</meta:user-defined>
    <meta:user-defined meta:name="OVERHEIDop.KamervraagTypen/DC.type">Schriftelijke vragen</meta:user-defined>
    <meta:user-defined meta:name="OVERHEIDop.vraagnummer">2022Z16158</meta:user-defined>
    <meta:user-defined meta:name="OVERHEIDop.indiener">V. Maeijer</meta:user-defined>
    <meta:user-defined meta:name="OVERHEIDop.indiener">G. Markuszow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5</meta:user-defined>
    <meta:user-defined meta:name="DC.title">Het bericht 'Zonder onderzoek draaien we om hete brij'</meta:user-defined>
    <meta:user-defined meta:name="DCTERMS.W3CDTF/DCTERMS.available">2022-09-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Zorg en gezondheid | Jongeren</meta:user-defined>
    <meta:user-defined meta:name="OVERHEIDop.versieInformatie"/>
  </office:meta>
</office:document-meta>
</file>