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068</text:p>
      <text:p text:style-name="ifm_p_font.roman_mt.3.76mm_ifm">Vragen van het lid <text:span text:style-name="ifm_span_font.bold_ifm">Bouchallikh</text:span> (GroenLinks) aan de Staatssecretaris van Binnenlandse Zaken en Koninkrijksrelaties en de Minister voor Armoedebeleid, Participatie en Pensioenen over <text:span text:style-name="ifm_span_font.italic_ifm">het artikel «Nederland houdt Caribische staatsburgers al twaalf jaar arm»</text:span> (ingezonden 2 september 2022).</text:p>
      <text:p text:style-name="ifm_p_mt.3.76mm_ifm">Vraag 1</text:p>
      <text:p text:style-name="ifm_p_ifm">Heeft u kennisgenomen van het artikel «Nederland houdt Caribische staatsburgers al twaalf jaar arm»?<text:note text:id="ID-2022Z16068-d37e53" text:note-class="footnote"><text:note-citation text:label="1 ">1</text:note-citation><text:note-body><text:p text:style-name="ifm_p_font.normal_size.6.93pt_mt..5mm_indent.-0.1161in_mleft.0.1161in_ifm">Follow the Money, 27 augustus 2022, www.ftm.nl/artikelen/nederland-houdt-caribische-staatsburgers-arm?utm_source=nieuwsbrief&amp;utm_medium=email&amp;utm_campaign=ArmoedeCariben&amp;share=0RMZ68ZOKy%2FRryx7G4%2FtNXStVXDykkGOLGyYMgmtKVnZIGBo0vXZQ6VCg773ugQ%3D</text:p></text:note-body></text:note></text:p>
      <text:p text:style-name="ifm_p_mt.3.76mm_ifm">Vraag 2</text:p>
      <text:p text:style-name="ifm_p_ifm">Deelt u de mening dat het onacceptabel is dat op de eilanden van Caribisch Nederland – die volwaardig onderdeel van het land Nederland zijn – vele duizenden mensen in armoede leven omdat salarissen, uitkeringen en toeslagen vele malen lager zijn dan in het Europese deel van Nederland, terwijl de boodschappen fors duurder zijn dan in het Europese deel van Nederland? Zo nee, waarom niet?</text:p>
      <text:p text:style-name="ifm_p_mt.3.76mm_ifm">Vraag 3</text:p>
      <text:p text:style-name="ifm_p_ifm">Hoe verklaart u het feit dat de Openbare Lichamen Bonaire, Sint Eustatius en Saba nu 12 jaar volwaardig onderdeel van het land Nederland zijn, terwijl de sociale ongelijk nog steeds zo enorm is?</text:p>
      <text:p text:style-name="ifm_p_mt.3.76mm_ifm">Vraag 4</text:p>
      <text:p text:style-name="ifm_p_ifm">Hoe verklaart u het feit dat ondanks uitspraken van beide Kamers en ondanks het herhaaldelijk aandringen van het College voor de Rechten van de Mens en de Nationale ombudsman het minimumloon en de uitkeringen nog steeds niet gekoppeld zijn aan de kosten van een minimaal bestaan op de eilanden, terwijl dit in het Europese deel van Nederland wel gebeurt? Hoe verhoudt deze ongelijkheid zich volgens u tot de grondrechten die ook gelden voor de bewoners van Bonaire, Sint Eustatius en Saba? Kunt u bij uw antwoord specifiek ingaan op hoe de huidige situatie op de eilanden zich verhoudt tot artikel 20 van de Grondwet?</text:p>
      <text:p text:style-name="ifm_p_mt.3.76mm_ifm">Vraag 5</text:p>
      <text:p text:style-name="ifm_p_ifm">Deelt u de mening dat het invoeren van een bestaansminimum zoals de overheid van Bonaire hanteert (en dat gebaseerd is op het onderzoek van Regioplan) een betere oplossing is voor het terugdringen van de armoede op de eilanden dan het fictieve sociaal ijkpunt van het kabinet? Zo nee, waarom niet?</text:p>
      <text:p text:style-name="ifm_p_mt.3.76mm_ifm">Vraag 6</text:p>
      <text:p text:style-name="ifm_p_ifm">Wanneer gaat het kabinet voldoen aan de Kameruitspraken en aan de adviezen van het College voor de Rechten van de Mens en de Nationale ombudsman? Kunt u een concrete datum noemen voor de vaststelling van het sociaal minimum? Zo nee, waarom niet?</text:p>
      <text:p text:style-name="ifm_p_mt.3.76mm_ifm">Vraag 7</text:p>
      <text:p text:style-name="ifm_p_ifm">Kunt u in een vergelijkend schema weergeven wat de hoogte van 1) het minimumloon, 2) uitkeringen en 3) toeslagen zijn in het Europese deel van Nederland en op de BES-eilanden?</text:p>
      <text:p text:style-name="ifm_p_mt.3.76mm_ifm">Vraag 8</text:p>
      <text:p text:style-name="ifm_p_ifm">Kunt u in een vergelijkend schema weergeven wat de gemiddelde maandelijkse kosten per huishouden zijn voor de volgende basisvoorzieningen: 1) boodschappen, 2) huur van een woning, 3) energiekosten, 4) drinkwater en 5) zorgkosten in het Europese deel van Nederland en voor de bewoners van Bonaire, Sint Eustatius en Saba?</text:p>
      <text:p text:style-name="ifm_p_mt.3.76mm_ifm">Vraag 9</text:p>
      <text:p text:style-name="ifm_p_ifm">Kunt u per eiland aangeven hoeveel sociale huurwoningen er zijn en hoeveel huishoudens gelet op hun financiële situatie in aanmerking zouden komen voor een sociale huurwoning? Hoe lang zijn de wachtlijsten op Bonaire, Sint Eustatius en Saba?</text:p>
      <text:p text:style-name="ifm_p_mt.3.76mm_ifm">Vraag 10</text:p>
      <text:p text:style-name="ifm_p_ifm">Hoeveel sociale huurwoningen zijn er sinds 2010 op de eilanden bijgekomen?</text:p>
      <text:p text:style-name="ifm_p_mt.3.76mm_ifm">Vraag 11</text:p>
      <text:p text:style-name="ifm_p_ifm">Hoeveel woningen op Bonaire, Sint Eustatius en Saba worden niet als hoofdverblijf gebruikt omdat zij bijvoorbeeld als tweede huis worden gebruikt of voor toeristische doeleinden worden verhuurd?</text:p>
      <text:p text:style-name="ifm_p_mt.3.76mm_ifm">Vraag 12</text:p>
      <text:p text:style-name="ifm_p_ifm">Hoeveel mensen op Bonaire, Sint Eustatius en Saba zijn dak- en/of thuisloos?</text:p>
      <text:p text:style-name="ifm_p_mt.3.76mm_ifm">Vraag 13</text:p>
      <text:p text:style-name="ifm_p_ifm">Wat is er na de belofte van het kabinet in 2018 om in te zetten op lagere voedselprijzen precies gebeurt? Kunt u de concrete stappen schetsen die gezet zijn en aangeven welke concrete resultaten dit heeft opgeleverd?</text:p>
      <text:p text:style-name="ifm_p_mt.3.76mm_ifm">Vraag 14</text:p>
      <text:p text:style-name="ifm_p_ifm">Wat zijn de gevolgen van de huidige geopolitieke ontwikkelingen en van de energiecrisis op de inflatie en de kosten van het levensonderhoud op Bonaire, Sint Eustatius en Saba?</text:p>
      <text:p text:style-name="ifm_p_mt.3.76mm_ifm">Vraag 15</text:p>
      <text:p text:style-name="ifm_p_ifm">Wat vindt u ervan dat maatschappelijk werkers of andere hulpverleners in de problemen zijn gekomen omdat zij met media hebben gepraat over de armoede problemen in Caribisch Nederland? Deelt u de mening dat dit onacceptabel is? Wat gaat u doen om ervoor te zorgen dat hulpverleners en anderen vrijelijk in staat zijn om met de media te spreken?</text:p>
      <text:p text:style-name="ifm_p_mt.3.76mm_ifm">Vraag 16</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derland houdt Caribische staatsburgers al twaalf jaar arm’</dc:title>
    <meta:user-defined meta:name="OVERHEIDop.ParlID/DC.identifier">kv-tk-2022Z160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2</meta:user-defined>
    <meta:user-defined meta:name="OVERHEIDop.KamervraagTypen/DC.type">Schriftelijke vragen</meta:user-defined>
    <meta:user-defined meta:name="OVERHEIDop.vraagnummer">2022Z16068</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2</meta:user-defined>
    <meta:user-defined meta:name="DC.title">Het artikel ‘Nederland houdt Caribische staatsburgers al twaalf jaar arm’</meta:user-defined>
    <meta:user-defined meta:name="DCTERMS.W3CDTF/DCTERMS.available">2022-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Bestuur | De Nederlandse Antillen en Aruba</meta:user-defined>
    <meta:user-defined meta:name="OVERHEIDop.versieInformatie"/>
  </office:meta>
</office:document-meta>
</file>