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67</text:p>
      <text:p text:style-name="ifm_p_font.roman_mt.3.76mm_ifm">Vragen van het lid <text:span text:style-name="ifm_span_font.bold_ifm">Grinwis</text:span> (ChristenUnie) aan de Minister van Landbouw, Natuur en Voedselkwaliteit over <text:span text:style-name="ifm_span_font.italic_ifm">het openstellen van de saneringsregeling voor de visserij</text:span> (ingezonden 2 september 2022).</text:p>
      <text:p text:style-name="ifm_p_mt.3.76mm_ifm">Vraag 1</text:p>
      <text:p text:style-name="ifm_p_ifm">Waarom blijft u vasthouden aan het plan om bij sanering een vergoeding te geven op basis van de grootte van het schip ongeacht de hoeveelheid vangstrechten, wat door de visserijsector als bijzonder onrechtvaardig wordt gezien, omdat hierdoor ongelijke behandeling van gelijke gevallen aan de orde is én omdat vangstrechten vaak grote investeringen hebben gevergd van de ondernemer?</text:p>
      <text:p text:style-name="ifm_p_mt.3.76mm_ifm">Vraag 2</text:p>
      <text:p text:style-name="ifm_p_ifm">Bent u zich ervan bewust dat veel vissers met de rug tegen de muur staan en de luxe niet hebben om de spreekwoordelijke boot te missen, en alsnog, ondanks hun bezwaren en de in hun ogen onrechtvaardige behandeling, gebruik zullen maken van de saneringsregeling? Hoe zorgt u dat er voldoende oog is voor rechtvaardigheid bij de uitvoering van de saneringsregeling voor de visserij in deze toch al zware en vaak verdrietige tijd, als er afscheid genomen moet worden van een beroep en een leefwijze die vaak van generatie op generatie is overgedragen? Deelt u de zorg dat het vertrouwen in de overheid door deze regeling nóg verder wegzakt?</text:p>
      <text:p text:style-name="ifm_p_mt.3.76mm_ifm">Vraag 3</text:p>
      <text:p text:style-name="ifm_p_ifm">Kunt u uw keuze voor het zo drastisch herzien van het contingentenstelsel beter onderbouwen? Waarom was dit volgens u nodig, aangezien de quota voor schol en tong bij lange na niet opgevist worden? Hoe is invulling gegeven aan de beginselen van subsidiariteit en proportionaliteit bij deze maatregelen?</text:p>
      <text:p text:style-name="ifm_p_mt.3.76mm_ifm">Vraag 4</text:p>
      <text:p text:style-name="ifm_p_ifm">Heeft u bij het opstellen van plannen voor de herziening van het contingentenstelsel gezocht naar andere mogelijke manieren om het door u gestelde doel te bereiken, namelijk het in de toekomst kunnen verdelen van individuele vangstrechten over potentiële gegadigden op basis van transparante criteria waarbij duurzame vissers beloond kunnen worden met extra vangstmogelijkheden? Zo ja, welke? Heeft u daarbij het alternatief van de visserijsector overwogen, waarbij bijvoorbeeld jaarlijks slechts 90% van de vangstrechten wordt uitgedeeld en de overige 10% wordt ingezet voor ruimte voor jonge vissers en verduurzaming? Waarom heeft u daar niet voor gekozen? Er zijn toch geen Europese regels die zich daartegen verzetten?</text:p>
      <text:p text:style-name="ifm_p_mt.3.76mm_ifm">Vraag 5</text:p>
      <text:p text:style-name="ifm_p_ifm">Wat is uw reactie op de sectorvertegenwoordigers, die zich, zo hebben de vragenstellers vernomen, boos, teleurgesteld en «beetgenomen» voelen na de overleggen op het Ministerie van Landbouw, Natuur en Voedselkwaliteit over de saneringsregeling en de publicatie ervan vandaag, omdat er ten eerste onvoldoende uitleg kwam tijdens de overleggen met de Minister en ten tweede omdat er ondanks de niet volledige uitleg een al uitgewerkt systeem van beheer voor de ingenomen contingenten in de Wijziging van de Uitvoeringsregeling Zeevisserij lag, terwijl in gesprekken zou zijn toegezegd dat dit nog open lag en in overleg met de sector zou worden ingevuld, en bovendien in de toelichting op de regeling wordt gezegd dat: «Met het vervallen van de contingenten die betrokken zijn bij de sanering van vissersvaartuigen, wordt vooruit gelopen op de herziening van het contingentenstelsel.»? Hoe heeft er volgens u zo’n discrepantie kunnen ontstaan over deze regeling tussen u en de sector, terwijl beide de noodzaak van de saneringsregeling onderschrijven?</text:p>
      <text:p text:style-name="ifm_p_mt.3.76mm_ifm">Vraag 6</text:p>
      <text:p text:style-name="ifm_p_ifm">Hoe verhoudt zich deze gang van zaken eigenlijk met uw uitspraak in de recente Kamerbrief dat het systeem van beheer van de ingenomen contingenten nog uitgewerkt moet worden in nadrukkelijke samenwerking met de sector, maar dat in de vandaag gepubliceerde Wijziging van de Uitvoeringsregelingen Zeevisserij een tot in detail uitgewerkt systeem van beheer staat met grote aanpassingen op het huidige systeem, zoals de introductie van twee soorten contingenten (verhandelbare- en niet verhandelbare) en nieuwe verplichtingen en verantwoordelijkheden voor de PO’s (producentenorganisaties)?<text:note text:id="ID-2022Z16067-d37e77" text:note-class="footnote"><text:note-citation text:label="1 ">1</text:note-citation><text:note-body><text:p text:style-name="ifm_p_font.normal_size.6.93pt_mt..5mm_indent.-0.1161in_mleft.0.1161in_ifm">Kamerstuk 21 501-32, nr. 1455</text:p></text:note-body></text:note></text:p>
      <text:p text:style-name="ifm_p_mt.3.76mm_ifm">Vraag 7</text:p>
      <text:p text:style-name="ifm_p_ifm">Wat gaat u doen om de verhoudingen met de visserijsector op korte termijn te repareren en het vertrouwen te herstellen?</text:p>
      <text:p text:style-name="ifm_p_mt.3.76mm_ifm">Vraag 8</text:p>
      <text:p text:style-name="ifm_p_ifm">Bent u bereid om de periode tot het vaststellen van het subsidiebedrag te gebruiken om de schade te herstellen en alsnog een eerlijke vergoeding te bieden voor de vangstrechten bij sanering en te zorgen dat er niet langer sprake is van een ongelijke behandeling?</text:p>
      <text:p text:style-name="ifm_p_mt.3.76mm_ifm">Vraag 9</text:p>
      <text:p text:style-name="ifm_p_ifm">Deelt u de angst dat door het alleen publiceren en openstellen van de saneringsregeling, zonder perspectief voor de blijvers en met het nog uitblijven van de stilligregeling en de liquiditeitenregeling, er veel meer vissers zullen stoppen dan nodig? Wanneer kunnen de vissers die door willen gaan rekenen op financiële steun? Hoe staat het in dit kader met de uitvoering van de motie van het lid Grinwis over de overbruggingsregeling voor tijdelijke steun aan de visserijsector? Kunnen de (kotter)vissers deze maand deze broodnodige steun tegemoet zien?<text:note text:id="ID-2022Z16067-d37e100" text:note-class="footnote"><text:note-citation text:label="2 ">2</text:note-citation><text:note-body><text:p text:style-name="ifm_p_font.normal_size.6.93pt_mt..5mm_indent.-0.1161in_mleft.0.1161in_ifm">Kamerstuk 21 501-32, nr. 144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enstellen van de saneringsregeling voor de visserij</dc:title>
    <meta:user-defined meta:name="OVERHEIDop.ParlID/DC.identifier">kv-tk-2022Z160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2</meta:user-defined>
    <meta:user-defined meta:name="OVERHEIDop.KamervraagTypen/DC.type">Schriftelijke vragen</meta:user-defined>
    <meta:user-defined meta:name="OVERHEIDop.vraagnummer">2022Z16067</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2</meta:user-defined>
    <meta:user-defined meta:name="DC.title">Het openstellen van de saneringsregeling voor de visserij</meta:user-defined>
    <meta:user-defined meta:name="DCTERMS.W3CDTF/DCTERMS.available">2022-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