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0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064</text:p>
      <text:p text:style-name="ifm_p_font.roman_mt.3.76mm_ifm">Vragen van het lid <text:span text:style-name="ifm_span_font.bold_ifm">Erkens</text:span> (VVD) aan de Minister voor Klimaat en Energie over <text:span text:style-name="ifm_span_font.italic_ifm">het ontbreken van vaste contracten in de Nederlandse energiemarkt</text:span> (ingezonden 2 september 2022).</text:p>
      <text:p text:style-name="ifm_p_mt.3.76mm_ifm">Vraag 1</text:p>
      <text:p text:style-name="ifm_p_ifm">Bent u bekend met het feit dat energieleveranciers geen vaste contracten meer aanbieden? Hoe apprecieert u dit feit?</text:p>
      <text:p text:style-name="ifm_p_mt.3.76mm_ifm">Vraag 2</text:p>
      <text:p text:style-name="ifm_p_ifm">Zouden langjarige contracten in de huidige markt tot lagere consumententarieven kunnen leiden?</text:p>
      <text:p text:style-name="ifm_p_mt.3.76mm_ifm">Vraag 3</text:p>
      <text:p text:style-name="ifm_p_ifm">Waarom zijn langetermijncontracten nog wel beschikbaar in Duitsland?</text:p>
      <text:p text:style-name="ifm_p_mt.3.76mm_ifm">Vraag 4</text:p>
      <text:p text:style-name="ifm_p_ifm">In hoeverre spelen de relatief lage overstapboetes een rol in het opdrogen van het vaste contractaanbod in Nederland? Denkt u dat energieleveranciers daardoor, in deze onzekere markt, teveel financiële risico’s zien in het aanbieden van vaste contracten?</text:p>
      <text:p text:style-name="ifm_p_mt.3.76mm_ifm">Vraag 5</text:p>
      <text:p text:style-name="ifm_p_ifm">Waarom zijn energieleveranciers alleen verplicht een modelcontract aan te bieden met variabele tarieven? Ziet u het als een optie om ook het aanbieden van een vast modelcontract verplicht te maken?</text:p>
      <text:p text:style-name="ifm_p_mt.3.76mm_ifm">Vraag 6</text:p>
      <text:p text:style-name="ifm_p_ifm">Bent u bereid om op zeer korte termijn met de Autoriteit Consument &amp; Markt (ACM) in gesprek te gaan om te komen tot nieuwe richtlijnen die het aanbieden van meer vaste contracten weer mogelijk moeten maken?</text:p>
      <text:p text:style-name="ifm_p_mt.3.76mm_ifm">Vraag 7</text:p>
      <text:p text:style-name="ifm_p_ifm">Bent u bereid om op zeer korte termijn met de energieleveranciers in gesprek te gaan om een beroep te doen op hen om weer vaste contracten te gaan aanbieden?</text:p>
      <text:p text:style-name="ifm_p_mt.3.76mm_ifm">Vraag 8</text:p>
      <text:p text:style-name="ifm_p_ifm">Welke mogelijkheden ziet u om zelfs tot drie of vier jaar durende langetermijncontracten te komen? Zullen deze tot een substantieel lagere maandelijkse energierekening kunnen leiden?</text:p>
      <text:p text:style-name="ifm_p_mt.3.76mm_ifm">Vraag 9</text:p>
      <text:p text:style-name="ifm_p_ifm">Kunt u deze vragen zo snel als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tbreken van vaste contracten in de Nederlandse energiemarkt</dc:title>
    <meta:user-defined meta:name="OVERHEIDop.ParlID/DC.identifier">kv-tk-2022Z160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2</meta:user-defined>
    <meta:user-defined meta:name="OVERHEIDop.KamervraagTypen/DC.type">Schriftelijke vragen</meta:user-defined>
    <meta:user-defined meta:name="OVERHEIDop.vraagnummer">2022Z16064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2</meta:user-defined>
    <meta:user-defined meta:name="DC.title">Het ontbreken van vaste contracten in de Nederlandse energiemarkt</meta:user-defined>
    <meta:user-defined meta:name="DCTERMS.W3CDTF/DCTERMS.available">2022-09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