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62</text:p>
      <text:p text:style-name="ifm_p_font.roman_mt.3.76mm_ifm">Vragen van het lid <text:span text:style-name="ifm_span_font.bold_ifm">Ellian</text:span> (VVD) aan de Minister voor Rechtsbescherming over <text:span text:style-name="ifm_span_font.italic_ifm">de detentie van Naoufal F</text:span> (ingezonden 2 september 2022).</text:p>
      <text:p text:style-name="ifm_p_mt.3.76mm_ifm">Vraag 1</text:p>
      <text:p text:style-name="ifm_p_ifm">Klopt het dat Naoufal F. op dit moment in de PI Arnhem is gedetineerd?</text:p>
      <text:p text:style-name="ifm_p_mt.3.76mm_ifm">Vraag 2</text:p>
      <text:p text:style-name="ifm_p_ifm">Waarom zit Naoufal F. niet meer in een zogeheten AIT (Afdeling Intensief Toezicht)?</text:p>
      <text:p text:style-name="ifm_p_mt.3.76mm_ifm">Vraag 3</text:p>
      <text:p text:style-name="ifm_p_ifm">Waarom is Naoufal F. niet in de categorie «extreem» geplaatst, op basis van de Gedetineerden met een vlucht- en/of maatschappelijk risico (GVM)-circulaire?</text:p>
      <text:p text:style-name="ifm_p_mt.3.76mm_ifm">Vraag 4</text:p>
      <text:p text:style-name="ifm_p_ifm">Hoe worden de omstandigheden strafrestant, vervolgstraffen, criminele carrière, macht en middelen beoordeeld bij het overplaatsen van gedetineerden die een leidinggevende rol hebben binnen een crimineel samenwerkingsverband?</text:p>
      <text:p text:style-name="ifm_p_mt.3.76mm_ifm">Vraag 5</text:p>
      <text:p text:style-name="ifm_p_ifm">Waarom zitten gedetineerden die een leidinggevende rol hebben of hadden binnen een crimineel samenwerkingsverband niet ten minste in een Afdeling Intensief Toezicht?</text:p>
      <text:p text:style-name="ifm_p_mt.3.76mm_ifm">Vraag 6</text:p>
      <text:p text:style-name="ifm_p_ifm">Wat vindt u ervan dat Naoufal F., een van de rechterhanden van Ridouan Taghi en een van de leidinggevenden in het criminele samenwerkingsverband van Ridouan Taghi, in een relatief licht detentieregime verblijft en veelvuldig contact kan hebben met medegedetineerden?</text:p>
      <text:p text:style-name="ifm_p_mt.3.76mm_ifm">Vraag 7</text:p>
      <text:p text:style-name="ifm_p_ifm">Wat gaat u doen om te realiseren dat kopstukken uit criminele samenwerkingsverbanden, zoals dat van Ridouan Taghi, onder volledig toezicht staan tijdens detentie en voortgezet crimineel handelen vanuit detentie onder geen beding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tentie van Naoufal F.</dc:title>
    <meta:user-defined meta:name="OVERHEIDop.ParlID/DC.identifier">kv-tk-2022Z160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2</meta:user-defined>
    <meta:user-defined meta:name="OVERHEIDop.KamervraagTypen/DC.type">Schriftelijke vragen</meta:user-defined>
    <meta:user-defined meta:name="OVERHEIDop.vraagnummer">2022Z16062</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2</meta:user-defined>
    <meta:user-defined meta:name="DC.title">De detentie van Naoufal F.</meta:user-defined>
    <meta:user-defined meta:name="DCTERMS.W3CDTF/DCTERMS.available">2022-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