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0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034</text:p>
      <text:p text:style-name="ifm_p_font.roman_mt.3.76mm_ifm">Vragen van de leden <text:span text:style-name="ifm_span_font.bold_ifm">Van den Berg</text:span> en <text:span text:style-name="ifm_span_font.bold_ifm">Peters</text:span> (beiden CDA) aan de Staatssecretaris van Binnenlandse Zaken en Koninkrijksrelaties en de Minister voor Primair en Voortgezet Onderwijs over <text:span text:style-name="ifm_span_font.italic_ifm">het bericht «Moeder vraagt om hulp: 10-jarige Arianny kan op Bonaire niet naar school»</text:span> (ingezonden 1 september 2022).</text:p>
      <text:p text:style-name="ifm_p_mt.3.76mm_ifm">Vraag 1</text:p>
      <text:p text:style-name="ifm_p_ifm">Heeft u kennisgenomen van het bericht «Moeder vraagt om hulp: 10-jarige Arianny kan op Bonaire niet naar school»?<text:note text:id="ID-2022Z16034-d37e51" text:note-class="footnote"><text:note-citation text:label="1 ">1</text:note-citation><text:note-body><text:p text:style-name="ifm_p_font.normal_size.6.93pt_mt..5mm_indent.-0.1161in_mleft.0.1161in_ifm">Caribisch Netwerk NTR, 3 augustus 2022; https://caribischnetwerk.ntr.nl/2022/08/03/moeder-vraagt-om-hulp-10-jarige-arianny-kan-op-bonaire-niet-naar-school/</text:p></text:note-body></text:note></text:p>
      <text:p text:style-name="ifm_p_mt.3.76mm_ifm">Vraag 2</text:p>
      <text:p text:style-name="ifm_p_ifm">Klopt het dat kinderen voor speciaal onderwijs op Bonaire zijn aangewezen op een privéschool?</text:p>
      <text:p text:style-name="ifm_p_mt.3.76mm_ifm">Vraag 3</text:p>
      <text:p text:style-name="ifm_p_ifm">Op welke wijze wordt in Caribisch Nederland invulling gegeven aan de leerplicht voor kinderen met een beperking?</text:p>
      <text:p text:style-name="ifm_p_mt.3.76mm_ifm">Vraag 4</text:p>
      <text:p text:style-name="ifm_p_ifm">Hoe beoordeelt u in het licht van de beperkte mogelijkheden voor speciaal onderwijs op Bonaire de uitspraak dat het vaak de ouders zijn die het lastig vinden om hulp te accepteren voor hun kind?</text:p>
      <text:p text:style-name="ifm_p_mt.3.76mm_ifm">Vraag 5</text:p>
      <text:p text:style-name="ifm_p_ifm">Bent u bereid onderzoek te doen naar de behoefte aan speciaal onderwijs in Caribisch Nederland, in het bijzonder voor kinderen die niet kunnen pr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oeder vraagt om hulp: 10-jarige Arianny kan op Bonaire niet naar school’</dc:title>
    <meta:user-defined meta:name="OVERHEIDop.ParlID/DC.identifier">kv-tk-2022Z160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1</meta:user-defined>
    <meta:user-defined meta:name="OVERHEIDop.KamervraagTypen/DC.type">Schriftelijke vragen</meta:user-defined>
    <meta:user-defined meta:name="OVERHEIDop.vraagnummer">2022Z16034</meta:user-defined>
    <meta:user-defined meta:name="OVERHEIDop.indiener">W.P.H.J. Peters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1</meta:user-defined>
    <meta:user-defined meta:name="DC.title">Het bericht ‘Moeder vraagt om hulp: 10-jarige Arianny kan op Bonaire niet naar school’</meta:user-defined>
    <meta:user-defined meta:name="DCTERMS.W3CDTF/DCTERMS.available">2022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