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0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032</text:p>
      <text:p text:style-name="ifm_p_font.roman_mt.3.76mm_ifm">Vragen van het lid <text:span text:style-name="ifm_span_font.bold_ifm">Azarkan</text:span> (DENK) aan de Minister voor Rechtsbescherming over <text:span text:style-name="ifm_span_font.italic_ifm">het artikel «Onafhankelijk onderzoek naar uithuisplaatsing kinderen toeslagenouders tegengehouden»</text:span> (ingezonden 1 september 2022).</text:p>
      <text:p text:style-name="ifm_p_mt.3.76mm_ifm">Vraag 1</text:p>
      <text:p text:style-name="ifm_p_ifm">Bent u bekend met het artikel «Onafhankelijk onderzoek naar uithuisplaatsing kinderen toeslagenouders tegengehouden»?<text:note text:id="ID-2022Z16032-d37e50" text:note-class="footnote"><text:note-citation text:label="1 ">1</text:note-citation><text:note-body><text:p text:style-name="ifm_p_font.normal_size.6.93pt_mt..5mm_indent.-0.1161in_mleft.0.1161in_ifm">Algemeen Dagblad, 31 augustus 2022, «Onafhankelijk onderzoek naar uithuisplaatsing kinderen toeslagenouders tegengehouden», https://www.ad.nl/binnenland/onafhankelijk-onderzoek-naar-uithuisplaatsing-kinderen-toeslagenouders-tegengehouden~a88992e1/</text:p></text:note-body></text:note></text:p>
      <text:p text:style-name="ifm_p_mt.3.76mm_ifm">Vraag 2</text:p>
      <text:p text:style-name="ifm_p_ifm">Kunt u bevestigen dat de Raad voor de rechtspraak niet wil meewerken aan een, anders dan door henzelf verricht, onafhankelijk onderzoek? Zo nee, waarom niet?</text:p>
      <text:p text:style-name="ifm_p_mt.3.76mm_ifm">Vraag 3</text:p>
      <text:p text:style-name="ifm_p_ifm">Wat vindt u van het feit dat dit onafhankelijke onderzoek, dat vier tot vijf maanden duurt, inmiddels al afgerond had kunnen zijn? Kunt u aangeven hoe dit zo lang heeft kunnen duren?</text:p>
      <text:p text:style-name="ifm_p_mt.3.76mm_ifm">Vraag 4</text:p>
      <text:p text:style-name="ifm_p_ifm">Kunt u toelichten waarom dit onafhankelijke onderzoek nog niet plaats heeft gevonden? Doet dit, volgens u, recht aan de urgentie van dit onderwerp?</text:p>
      <text:p text:style-name="ifm_p_mt.3.76mm_ifm">Vraag 5</text:p>
      <text:p text:style-name="ifm_p_ifm">Bent u van mening dat de Raad voor de rechtspraak voldoende zelf kan onderzoeken of er uithuisplaatsingen hebben plaatsgevonden vanwege schuldenproblematiek? Zo ja, waarom wel?</text:p>
      <text:p text:style-name="ifm_p_mt.3.76mm_ifm">Vraag 6</text:p>
      <text:p text:style-name="ifm_p_ifm">Bent u bekend met het onderzoeksplan van de Rijksuniversiteit Groningen? Zo nee, waarom niet? Zo ja, kunt u dit onderzoeksplan aan de Kamer doen toekomen?</text:p>
      <text:p text:style-name="ifm_p_mt.3.76mm_ifm">Vraag 7</text:p>
      <text:p text:style-name="ifm_p_ifm">Klopt het dat de Raad voor de rechtspraak aangeeft dat zelf onderzoek doen de enige optie is? Deelt u deze mening? Zo ja, waarom?</text:p>
      <text:p text:style-name="ifm_p_mt.3.76mm_ifm">Vraag 8</text:p>
      <text:p text:style-name="ifm_p_ifm">Klopt het dat er contact is geweest tussen de Rijksuniversiteit Groningen en uw ministerie? Kunt u bevestigen dat er via die weg ook contact is geweest met de Inspectie Gezondheidzorg en Jeugd en de Inspectie Justitie en Veiligheid? Klopt het dat de seinen daar op groen hebben gestaan voor een onderzoek? Kunt u dit bevestigen? Zo nee, waarom niet? Zo ja, kunt u de inhoud van dit contact aan de Kamer doen toekomen?</text:p>
      <text:p text:style-name="ifm_p_mt.3.76mm_ifm">Vraag 9</text:p>
      <text:p text:style-name="ifm_p_ifm">Kunt u bevestigen dat een onafhankelijk onderzoek naar de uithuisplaatsingen van maatschappelijk belang is en moet plaatsvinden? Zo nee, waarom niet? Zo ja, hoe wilt u dit vorm geven?</text:p>
      <text:p text:style-name="ifm_p_mt.3.76mm_ifm">Vraag 10</text:p>
      <text:p text:style-name="ifm_p_ifm">Bent u van mening dat een onderzoek naar het functioneren van rechters betrouwbaar is als het niet door een derde onafhankelijke partij wordt uitgevoerd? Zo ja, waarom wel? Zo nee, kunt u toelichten of u dit onderzoek van de Raad voor de rechtspraak als betrouwbaar en onafhankelijk kunt definiëren?</text:p>
      <text:p text:style-name="ifm_p_mt.3.76mm_ifm">Vraag 11</text:p>
      <text:p text:style-name="ifm_p_ifm">Bent u van mening dat de ernst van situatie met zich mee brengt dat er, zo snel mogelijk, een onafhankelijk feitelijk onderzoek moet worden gedaan? Zo nee, waarom niet? Zo ja, kunt u aangeven dat er geen schijn van objectieve partijdigheid is als de rechterlijke macht deze fouten zelf gaat onderzoeken?</text:p>
      <text:p text:style-name="ifm_p_mt.3.76mm_ifm">Vraag 12</text:p>
      <text:p text:style-name="ifm_p_ifm">Kunt u aangeven wat u gaat doen om dit proces te versnellen? Kunt u bevestigen dat er een zeker gevoel van urgentie aanwezig is?</text:p>
      <text:p text:style-name="ifm_p_mt.3.76mm_ifm">Vraag 13</text:p>
      <text:p text:style-name="ifm_p_ifm">Kunt u aangeven wanneer u verwacht dit onderzoek te kunnen laten starten? Zo nee, waarom niet?</text:p>
      <text:h text:style-name="ifm_p_font.bold_mt.5.08mm_page.keep-with-next_ifm" text:outline-level="2">Toelichting:</text:h>
      <text:p text:style-name="ifm_p_mt.4.23mm_ifm">Deze vragen dienen ter aanvulling op eerdere vragen terzake van het lid Omtzigt (Omtzigt), ingezonden 31 augustus 2022, (vraagnummer 2022Z15984), het lid Arib (PvdA), ingezonden 31 augustus 2022, vraagnummer 2022Z15985, het lid Marijnissen (SP), ingezonden 31 augustus 2022, vraagnummer 2022Z15987 en het lid Van der Staaij (SGP), ingezonden 1 september 2022, vraagnummer 2022Z160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nafhankelijk onderzoek naar uithuisplaatsing kinderen toeslagenouders tegengehouden’</dc:title>
    <meta:user-defined meta:name="OVERHEIDop.ParlID/DC.identifier">kv-tk-2022Z160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1</meta:user-defined>
    <meta:user-defined meta:name="OVERHEIDop.KamervraagTypen/DC.type">Schriftelijke vragen</meta:user-defined>
    <meta:user-defined meta:name="OVERHEIDop.vraagnummer">2022Z16032</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1</meta:user-defined>
    <meta:user-defined meta:name="DC.title">Het artikel ‘Onafhankelijk onderzoek naar uithuisplaatsing kinderen toeslagenouders tegengehouden’</meta:user-defined>
    <meta:user-defined meta:name="DCTERMS.W3CDTF/DCTERMS.available">2022-09-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