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31</text:p>
      <text:p text:style-name="ifm_p_font.roman_mt.3.76mm_ifm">Vragen van de leden <text:span text:style-name="ifm_span_font.bold_ifm">Palland</text:span> (CDA), <text:span text:style-name="ifm_span_font.bold_ifm">Van Beukering-Huijbregts</text:span> (D66) en <text:span text:style-name="ifm_span_font.bold_ifm">Den Haan</text:span> (Fractie Den Haan) aan de Minister voor Armoedebeleid, Participatie en Pensioenen over <text:span text:style-name="ifm_span_font.italic_ifm">het nader verslag inzake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 067)</text:span> (ingezonden 1 september 2022).</text:p>
      <text:p text:style-name="ifm_p_mt.3.76mm_ifm">Vraag 1</text:p>
      <text:p text:style-name="ifm_p_ifm">Klopt het dat in de tabel op pagina 30 van de Nota naar aanleiding van het nader verslag bij de Wet toekomst pensioenen «Verwachte nominale en reële ontwikkeling van jaarlijkse pensioenuitkering gegeven verschillende beleggingsmixen» bij een verwachte inflatie van 2 procent (Commissie Parameters 1,9 procent) geen rekening wordt gehouden met het projectierendement van 1,5 procent? Geldt dit ook voor de cijfers bij de verwachte inflatie van 4 en 6 procent?<text:note text:id="ID-2022Z16031-d37e51" text:note-class="footnote"><text:note-citation text:label="1 ">1</text:note-citation><text:note-body><text:p text:style-name="ifm_p_font.normal_size.6.93pt_mt..5mm_indent.-0.1161in_mleft.0.1161in_ifm">Kamerstuk 36 067, nr. 11.</text:p></text:note-body></text:note> Zo ja, kunt u aangeven waarom dit zo is?</text:p>
      <text:p text:style-name="ifm_p_mt.3.76mm_ifm">Vraag 2</text:p>
      <text:p text:style-name="ifm_p_ifm">Lezen we het juist dat, rekening houdend met het feit dat het projectierendement nodig is om de nominale uitkering te financieren, bij een beleggingsmix van 50% aandelen en 50% vastrentende waarden er dus geen sprake is van een reële verwachte stijging van de pensioenen van 1,55%, zoals de regering aangeeft, maar slechts van 0,05%? (zie de toelichting van Actuarieel Bureau Confident, de heer H. Bets)? Wat betekent dit voor de koopkracht van gepensioneerden nu en straks – dit mede in het licht van de stijgende inflatie?</text:p>
      <text:p text:style-name="ifm_p_mt.3.76mm_ifm">Vraag 3</text:p>
      <text:p text:style-name="ifm_p_ifm">Indien het antwoord op vraag 1 met «ja» beantwoord wordt, betekent dit dat de gepensioneerden bij een verwachte inflatie van 2 procent nog steeds kunnen rekenen op eerder perspectief op een koopkrachtig pensioen (een van de doelstellingen van de Wet toekomst pensioenen)? Kunt u dit onderbouwen?</text:p>
      <text:p text:style-name="ifm_p_mt.3.76mm_ifm">Vraag 4</text:p>
      <text:p text:style-name="ifm_p_ifm">Bent u het eens dat in haar eerdere rekenvoorbeelden, van o.a. het Centraal Planbureau (CPB), met een lage inflatie van 1,1% á 1,2% rekening is gehouden en dat daar de uitlatingen over koopkrachtbehoud op gebaseerd zijn? Was het gezien de in de memorie van toelichting (paragraaf 2.1) genoemde doelstelling van de nieuwe wet «Eerder perspectief op een koopkrachtig pensioen» niet logischer en ook noodzakelijk geweest om bij de toetsing van een koopkrachtig pensioen uit te gaan van de 2% inflatiedoelstelling van de Europese Centrale Bank (ECB)?</text:p>
      <text:p text:style-name="ifm_p_mt.3.76mm_ifm">Vraag 5</text:p>
      <text:p text:style-name="ifm_p_ifm">Indien in antwoord op vraag 2 geen koopkrachtig pensioen voor gepensioneerden behaald kan worden, welke mogelijkheden ziet u om alsnog bij een verwachte inflatie van 2 procent te voldoen aan de doelstelling van de Wet toekomst pensioenen om een koopkrachtig pensioenstelsel te realiseren? Op welke wijze biedt het nieuwe stelsel straks compensatie voor inflatie?</text:p>
      <text:p text:style-name="ifm_p_mt.3.76mm_ifm">Vraag 6</text:p>
      <text:p text:style-name="ifm_p_ifm">De regering merkt in antwoord op vragen van het lid Den Haan (Fractie Den Haan) (Nota naar aanleiding van het nader verslag, pagina 30) daarbij op dat een langdurige inflatie van 4 of 6 procent gegeven de Europese inflatiedoelstelling van rond de 2% uitzonderlijk en niet te verwachten is, kan aangegeven worden hoe uitzonderlijk dit is en wat de kans is dat we langdurig een inflatie van 4 procent of meer hebben?</text:p>
      <text:p text:style-name="ifm_p_mt.3.76mm_ifm">Vraag 7</text:p>
      <text:p text:style-name="ifm_p_ifm">Ziet u aanleiding om het antwoord in het nader verslag op de vraag «of de regering met cijfermatige voorbeelden kan aangeven bij welke rendementen voor de cohorten ouderen koopkrachtbehoud realistisch te verwachten is met bijbehorende structurele inflatie van bijvoorbeeld 2, 4 of 6 procent en welke beleggingsmix daar volgens de regering bij hoort» te wijzigingen of aan te vullen?</text:p>
      <text:p text:style-name="ifm_p_mt.3.76mm_ifm">Vraag 8</text:p>
      <text:p text:style-name="ifm_p_ifm">Is het mogelijk een gedetailleerder/uitgebreide tabel weer te geven die rekening houdt met o.a. volatiliteit van de beleggingsrendementen en de verschillen tussen de pensioen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der verslag inzake de Wet toekomst pensioenen (36067)</dc:title>
    <meta:user-defined meta:name="OVERHEIDop.ParlID/DC.identifier">kv-tk-2022Z160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1</meta:user-defined>
    <meta:user-defined meta:name="OVERHEIDop.KamervraagTypen/DC.type">Schriftelijke vragen</meta:user-defined>
    <meta:user-defined meta:name="OVERHEIDop.vraagnummer">2022Z16031</meta:user-defined>
    <meta:user-defined meta:name="OVERHEIDop.indiener">N.L. den Haan</meta:user-defined>
    <meta:user-defined meta:name="OVERHEIDop.indiener">M.J.T.G. van Beukering-Huijbregts</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1</meta:user-defined>
    <meta:user-defined meta:name="DC.title">Het nader verslag inzake de Wet toekomst pensioenen (36067)</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