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029</text:p>
      <text:p text:style-name="ifm_p_font.roman_mt.3.76mm_ifm">Vragen van de leden <text:span text:style-name="ifm_span_font.bold_ifm">Ceder</text:span> (ChristenUnie) en <text:span text:style-name="ifm_span_font.bold_ifm">Sylvana Simons</text:span> (Bij1) aan de Ministers van Buitenlandse Zaken en van Volksgezondheid, Welzijn en Sport over <text:span text:style-name="ifm_span_font.italic_ifm">de ernstige situatie in Suriname ten aanzien van ziekenhuiszorg</text:span> (ingezonden 1 september 2022).</text:p>
      <text:p text:style-name="ifm_p_mt.3.76mm_ifm">Vraag 1</text:p>
      <text:p text:style-name="ifm_p_ifm">Bent u ermee bekend dat ziekenhuizen in Suriname kampen met een ernstig tekort aan (specialistisch) personeel, dat onder andere op de Neonatale Intensive Care Unit code zwart van toepassing is, en dit tot schrijnende situaties leidt?<text:note text:id="n1" text:note-class="footnote"><text:note-citation text:label="1 ">1</text:note-citation><text:note-body><text:p text:style-name="ifm_p_font.normal_size.6.93pt_mt..5mm_indent.-0.1161in_mleft.0.1161in_ifm">https://www.nieuwwij.nl/achtergrond/dieptepunt-voor-gezondheidszorg-in-suriname/</text:p><text:p text:style-name="ifm_p_font.normal_size.6.93pt_indent.0in_mleft.0.1161in_ifm">–<text:s/>Starnieuws – Breaking: Code zwart NICU AZP: Baby's sterven!</text:p><text:p text:style-name="ifm_p_font.normal_size.6.93pt_indent.0in_mleft.0.1161in_ifm">–<text:s/>Adviseur Surinaamse regering: «Nederlandse impuls kan helpen Surinaamse zorg op te krikken» | Nederlands Dagblad</text:p></text:note-body></text:note></text:p>
      <text:p text:style-name="ifm_p_mt.3.76mm_ifm">Vraag 2</text:p>
      <text:p text:style-name="ifm_p_ifm">Bent u bereid om Suriname te vragen waar Nederland kan ondersteunen op zowel personeel als materieel gebied en expertise-uitwisseling?</text:p>
      <text:p text:style-name="ifm_p_mt.3.76mm_ifm">Vraag 3</text:p>
      <text:p text:style-name="ifm_p_ifm">Bent u ermee bekend dat Nederlandse ziekenhuizen of zorgorganisaties direct of indirect schaars (specialistisch) personeel werven uit Suriname om in Nederland te werken en hierdoor een «braindrain» ontstaat? Bent u het ermee eens dat dit, gelet op de reeds ernstige tekorten aan zorgpersoneel, onwenselijk en schadelijk is voor de volksgezondheid in Suriname? Bent u bereid om Nederlandse ziekenhuizen hierop aan te spreken?</text:p>
      <text:p text:style-name="ifm_p_mt.3.76mm_ifm">Vraag 4</text:p>
      <text:p text:style-name="ifm_p_ifm">Bent u bereid om gezien de financiële situatie van Suriname en gezien de historische banden (tijdelijk) de reis- en verblijfskosten en kosten voor coördinatie over te nemen van het Nederlands zorgpersoneel en experts, die zich bereid hebben geacht om Suriname te ondersteunen? En bent u bereid hiervoor een budget beschikbaar te stellen?</text:p>
      <text:p text:style-name="ifm_p_mt.3.76mm_ifm">Vraag 5</text:p>
      <text:p text:style-name="ifm_p_ifm">Bent u bereid te bezien hoe Nederland, indien daar behoefte aan is, kan helpen met het opleiden en ondersteunen van instanties die bezig zijn geschoold medisch personeel op te leiden dan wel te specialiseren? Bent u bereid om hiervoor in samenwerking met de Minister van VWS een fonds in te richten?</text:p>
      <text:p text:style-name="ifm_p_mt.3.76mm_ifm">Vraag 6</text:p>
      <text:p text:style-name="ifm_p_ifm">Bent u bereid om bijv. stageplaatsen en samenwerkingsverbanden tussen ziekenhuizen in Nederland en Suriname te stimuleren en zou u dit financieel wille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rnstige situatie in Suriname ten aanzien van ziekenhuiszorg</dc:title>
    <meta:user-defined meta:name="OVERHEIDop.ParlID/DC.identifier">kv-tk-2022Z160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1</meta:user-defined>
    <meta:user-defined meta:name="OVERHEIDop.KamervraagTypen/DC.type">Schriftelijke vragen</meta:user-defined>
    <meta:user-defined meta:name="OVERHEIDop.vraagnummer">2022Z16029</meta:user-defined>
    <meta:user-defined meta:name="OVERHEIDop.indiener">S.H. (Sylvana) Simons</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1</meta:user-defined>
    <meta:user-defined meta:name="DC.title">De ernstige situatie in Suriname ten aanzien van ziekenhuiszorg</meta:user-defined>
    <meta:user-defined meta:name="DCTERMS.W3CDTF/DCTERMS.available">2022-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Internationaal | Internationale samenwerking</meta:user-defined>
    <meta:user-defined meta:name="OVERHEIDop.versieInformatie"/>
  </office:meta>
</office:document-meta>
</file>