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0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028</text:p>
      <text:p text:style-name="ifm_p_font.roman_mt.3.76mm_ifm">Vragen van het lid <text:span text:style-name="ifm_span_font.bold_ifm">Eerdmans</text:span> (JA21) aan de Staatssecretaris van Justitie en Veiligheid over <text:span text:style-name="ifm_span_font.italic_ifm">de aankopen en transacties in het kader van het nieuwe aanmeldcentrum in Bant</text:span> (ingezonden 1 september 2022).</text:p>
      <text:p text:style-name="ifm_p_mt.3.76mm_ifm">Vraag 1</text:p>
      <text:p text:style-name="ifm_p_ifm">Kunt u een gedetailleerde reconstructie geven (en dus niet volstaan met uw brief van 6 juli) van de gang van zaken met betrekking tot de aankoop van de kavel in Bant waarop u een nieuw aanmeldcentrum wilt vestigen – vanaf het allereerste moment dat de kavel in beeld was tot en met het afronden van de aankoop? Zo nee, waarom niet?</text:p>
      <text:p text:style-name="ifm_p_mt.3.76mm_ifm">Vraag 2</text:p>
      <text:p text:style-name="ifm_p_ifm">Hoeveel geld is met de aankoop in alle facetten (waaronder maar niet beperkt tot de aankoop van de kavel zelf, de stikstofrechten etc.) gemoeid?</text:p>
      <text:p text:style-name="ifm_p_mt.3.76mm_ifm">Vraag 3</text:p>
      <text:p text:style-name="ifm_p_ifm">Door wie zijn al deze onderdelen van de totale aankoop betaald? Graag een volledig overzicht waarin de afzonderlijke elementen apart worden weergegeven.</text:p>
      <text:p text:style-name="ifm_p_mt.3.76mm_ifm">Vraag 4</text:p>
      <text:p text:style-name="ifm_p_ifm">Hoe is de waarde van al deze specifieke onderdelen bepaald en op basis waarvan?</text:p>
      <text:p text:style-name="ifm_p_mt.3.76mm_ifm">Vraag 5</text:p>
      <text:p text:style-name="ifm_p_ifm">Kunt u deze vragen elk afzonderlijk en binnen de gebruikelijk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kopen en transacties in het kader van het nieuwe aanmeldcentrum in Bant</dc:title>
    <meta:user-defined meta:name="OVERHEIDop.ParlID/DC.identifier">kv-tk-2022Z160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1</meta:user-defined>
    <meta:user-defined meta:name="OVERHEIDop.KamervraagTypen/DC.type">Schriftelijke vragen</meta:user-defined>
    <meta:user-defined meta:name="OVERHEIDop.vraagnummer">2022Z16028</meta:user-defined>
    <meta:user-defined meta:name="OVERHEIDop.indiener">B.J. Eerdma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1</meta:user-defined>
    <meta:user-defined meta:name="DC.title">De aankopen en transacties in het kader van het nieuwe aanmeldcentrum in Bant</meta:user-defined>
    <meta:user-defined meta:name="DCTERMS.W3CDTF/DCTERMS.available">2022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