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89</text:p>
      <text:p text:style-name="ifm_p_font.roman_mt.3.76mm_ifm">Vragen van de leden <text:span text:style-name="ifm_span_font.bold_ifm">Kröger</text:span> (GroenLinks) en <text:span text:style-name="ifm_span_font.bold_ifm">Piri</text:span> (PvdA) aan de Staatssecretaris van Justitie en Veiligheid over <text:span text:style-name="ifm_span_font.italic_ifm">de intentie om het recht van statushouders op gezinshereniging te beperken</text:span> (ingezonden 31 augustus 2022).</text:p>
      <text:p text:style-name="ifm_p_mt.3.76mm_ifm">Vraag 1</text:p>
      <text:p text:style-name="ifm_p_ifm">Heeft u kennis genomen van het bericht «Kinderombudsman: asieldeal is in strijd met Kinderrechtenverdrag»?<text:note text:id="ID-2022Z15989-d37e50" text:note-class="footnote"><text:note-citation text:label="1 ">1</text:note-citation><text:note-body><text:p text:style-name="ifm_p_font.normal_size.6.93pt_mt..5mm_indent.-0.1161in_mleft.0.1161in_ifm">NOS, 29 augustus 2022 (https://nos.nl/artikel/2442513-kinderombudsman-asieldeal-is-in-strijd-met-kinderrechtenverdrag)</text:p></text:note-body></text:note> Wat is uw reactie op deze kritiek?</text:p>
      <text:p text:style-name="ifm_p_mt.3.76mm_ifm">Vraag 2</text:p>
      <text:p text:style-name="ifm_p_ifm">Bent u van mening dat ondanks de zware kritiek van de Kinderombudsman op het voornemen om het recht van statushouders op gezinshereniging te beperken deze maatregel wel verenigbaar is met het Kinderrechtenverdrag? Kunt u uw antwoord toelichten?</text:p>
      <text:p text:style-name="ifm_p_mt.3.76mm_ifm">Vraag 3</text:p>
      <text:p text:style-name="ifm_p_ifm">Heeft u verder kennis genomen van andere kritische reacties van migratierechtexperts op uw voornemen om het recht van statushouders op gezinshereniging te beperken?<text:note text:id="ID-2022Z15989-d37e71" text:note-class="footnote"><text:note-citation text:label="2 ">2</text:note-citation><text:note-body><text:p text:style-name="ifm_p_font.normal_size.6.93pt_mt..5mm_indent.-0.1161in_mleft.0.1161in_ifm">NRC, 28 augustus 2022 (www.nrc.nl/nieuws/2022/08/28/kabinet-weet-dat-opschorten-gezinshereniging-niet-kan-wil-alleen-traineren-a4140060)</text:p></text:note-body></text:note></text:p>
      <text:p text:style-name="ifm_p_mt.3.76mm_ifm">Vraag 4</text:p>
      <text:p text:style-name="ifm_p_ifm">Welke (departementale) juridische analyses liggen ten grondslag aan deze kabinetsbeslissing? Wilt u deze z.s.m. de Kamer doen toekomen?</text:p>
      <text:p text:style-name="ifm_p_mt.3.76mm_ifm">Vraag 5</text:p>
      <text:p text:style-name="ifm_p_ifm">Hoeveel mensen die in het buitenland verblijven en in aanmerking komen voor gezinshereniging verwacht u dat door deze maatregel later herenigd zullen worden met familie in Nederland?</text:p>
      <text:p text:style-name="ifm_p_mt.3.76mm_ifm">Vraag 6</text:p>
      <text:p text:style-name="ifm_p_ifm">Bieden in tegenstelling tot de opvatting van migratierechtexperts volgens u de Gezinsherenigingsrichtlijn en het Europees Verdrag voor de Rechten van de Mens (EVRM) juridische ruimte voor de voorgestelde beperking van het recht op gezinshereniging? Zo ja, hoe verhoudt zich dit tot de vaste rechtspraak van het Europese Hof van Justitie dat het categorisch onmogelijk maken van gezinshereniging of het inzetten van de maximale ruimte van de Gezinsherenigingsrichtlijn als standaard wachttermijn niet mag en dat altijd een individuele toetsing moet plaatsvinden?</text:p>
      <text:p text:style-name="ifm_p_mt.3.76mm_ifm">Vraag 7</text:p>
      <text:p text:style-name="ifm_p_ifm">Wat vindt u van de inschatting van migratierechtexperts dat Nederland met grote waarschijnlijkheid uiteindelijk in het ongelijk zal worden gesteld? In hoeverre steunt dat de veronderstelling dat deze beperking vooral bedoeld is om te traineren?</text:p>
      <text:p text:style-name="ifm_p_mt.3.76mm_ifm">Vraag 8</text:p>
      <text:p text:style-name="ifm_p_ifm">Bent u het ermee eens dat met het oog op de verstrekkende persoonlijke gevolgen het van belang is dat voorafgaande aan de inwerkingtreding van deze beperking moet zijn vastgesteld dat de voorgestelde beperking in overeenstemming is met EU-recht? Zo nee, waarom niet?</text:p>
      <text:p text:style-name="ifm_p_mt.3.76mm_ifm">Vraag 9</text:p>
      <text:p text:style-name="ifm_p_ifm">Bent u bereid om deze vragen per omg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ntie om het recht van statushouders op gezinshereniging te beperken</dc:title>
    <meta:user-defined meta:name="OVERHEIDop.ParlID/DC.identifier">kv-tk-2022Z159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89</meta:user-defined>
    <meta:user-defined meta:name="OVERHEIDop.indiener">K.P. Piri</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De intentie om het recht van statushouders op gezinshereniging te beperken</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