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98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988</text:p>
      <text:p text:style-name="ifm_p_font.roman_mt.3.76mm_ifm">Vragen van het lid <text:span text:style-name="ifm_span_font.bold_ifm">Erkens</text:span> (VVD) aan de Minister voor Klimaat en Energie over <text:span text:style-name="ifm_span_font.italic_ifm">de laatste ontwikkeling op de energiemarkt</text:span> (ingezonden 31 augustus 2022).</text:p>
      <text:p text:style-name="ifm_p_mt.3.76mm_ifm">Vraag 1</text:p>
      <text:p text:style-name="ifm_p_ifm">Bent u bekend met de grote zorgen die leven in de energiemarkt over mogelijke tekorten de komende winters? Hoe apprecieert u deze zorgen? Hoort u deze zorgen ook terug in de Nederlandse energiemarkt?<text:note text:id="ID-2022Z15988-d37e51" text:note-class="footnote"><text:note-citation text:label="1 ">1</text:note-citation><text:note-body><text:p text:style-name="ifm_p_font.normal_size.6.93pt_mt..5mm_indent.-0.1161in_mleft.0.1161in_ifm">Bloomberg, 26 augustus 2022, «Listening to European Electricity Traders Is Very, Very Scary» (https://www.bloomberg.com/opinion/articles/2022-08-26/european-energy-crisis-listening-to-electricity-traders-is-very-very-scary)</text:p></text:note-body></text:note></text:p>
      <text:p text:style-name="ifm_p_mt.3.76mm_ifm">Vraag 2</text:p>
      <text:p text:style-name="ifm_p_ifm">Hoe beziet u het risico op ieder-voor-zich-beleid waarbij Europese lidstaten geen gas of elektriciteit exporteren naar elkaar bij een strenge winter? Heeft u signalen dat lidstaten hier over nadenken?</text:p>
      <text:p text:style-name="ifm_p_mt.3.76mm_ifm">Vraag 3</text:p>
      <text:p text:style-name="ifm_p_ifm">Hoe gaat u zich Europees inspannen om een dergelijk ieder-voor-zich-beleid te voorkomen? Brengt u dit op bij uw Europese collega’s bij de eerstvolgende extra Energieraad?</text:p>
      <text:p text:style-name="ifm_p_mt.3.76mm_ifm">Vraag 4</text:p>
      <text:p text:style-name="ifm_p_ifm">Bent u in gesprek met Noorwegen en het Verenigd Koninkrijk over de mogelijkheid dat zij een dergelijk ieder-voor-zich-beleid voeren komende winter? Zo nee, kunt u dat zo snel mogelijk doen gezien de interconnecties tussen de Nederlandse energiemarkt en die van Noorwegen en het Verenigd Koninkrijk?</text:p>
      <text:p text:style-name="ifm_p_mt.3.76mm_ifm">Vraag 5</text:p>
      <text:p text:style-name="ifm_p_ifm">Hoe staat het daarnaast met de uitvoering van stresstesten voor onze energiemarkt deze winters? Houdt u hierbij rekening met alle mogelijk scenario’s? Wanneer kan de Kamer deze scenario’s en resultaten van de stresstesten verwachten?</text:p>
      <text:p text:style-name="ifm_p_mt.3.76mm_ifm">Vraag 6</text:p>
      <text:p text:style-name="ifm_p_ifm">Zijn er Nederlandse energieleveranciers met liquiditeitsproblemen door de enorm hoge inkoopprijzen (en gerelateerde <text:span text:style-name="ifm_span_font.italic_ifm">margin calls</text:span>) die ze nu moeten betalen voor zowel stroom als gas? Kunt u daarbij specifiek ingaan op de liquiditeitspositie van leveranciers die alleen handelen en niet zelf produceren? Kunt u de monitoring van de liquiditeitsposities van de Nederlandse energieleveranciers intensiveren?</text:p>
      <text:p text:style-name="ifm_p_mt.3.76mm_ifm">Vraag 7</text:p>
      <text:p text:style-name="ifm_p_ifm">Kunt u deze vragen zo snel mogelijk beantwoorden, maar in ieder geval voorafgaand het aankomende commissiedebat Gasmarkt en leveringszekerh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laatste ontwikkeling op de energiemarkt</dc:title>
    <meta:user-defined meta:name="OVERHEIDop.ParlID/DC.identifier">kv-tk-2022Z1598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8-31</meta:user-defined>
    <meta:user-defined meta:name="OVERHEIDop.KamervraagTypen/DC.type">Schriftelijke vragen</meta:user-defined>
    <meta:user-defined meta:name="OVERHEIDop.vraagnummer">2022Z15988</meta:user-defined>
    <meta:user-defined meta:name="OVERHEIDop.indiener">S.P.A. Erken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8-31</meta:user-defined>
    <meta:user-defined meta:name="DC.title">De laatste ontwikkeling op de energiemarkt</meta:user-defined>
    <meta:user-defined meta:name="DCTERMS.W3CDTF/DCTERMS.available">2022-08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Internationaal | Europese zaken</meta:user-defined>
    <meta:user-defined meta:name="OVERHEIDop.versieInformatie"/>
  </office:meta>
</office:document-meta>
</file>