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87</text:p>
      <text:p text:style-name="ifm_p_font.roman_mt.3.76mm_ifm">Vragen van de leden <text:span text:style-name="ifm_span_font.bold_ifm">Marijnissen</text:span> en <text:span text:style-name="ifm_span_font.bold_ifm">Leijten</text:span> (beiden SP) aan de Minister voor Rechtsbescherming over <text:span text:style-name="ifm_span_font.italic_ifm">het gestrande onafhankelijk onderzoek naar uithuisplaatsingen van kinderen door schuldenproblematiek en/of het toeslagenschandaal</text:span> (ingezonden 31 augustus 2022).</text:p>
      <text:p text:style-name="ifm_p_mt.3.76mm_ifm">Vraag 1</text:p>
      <text:p text:style-name="ifm_p_ifm">Kunt u uitleggen waarom het initiatief om onafhankelijk te onderzoeken of er bij het uithuisplaatsen van de 1675 kinderen in het toeslagenschandaal sprake was van schuldenproblematiek, is gestrand?<text:note text:id="ID-2022Z15987-d37e52" text:note-class="footnote"><text:note-citation text:label="1 ">1</text:note-citation><text:note-body><text:p text:style-name="ifm_p_font.normal_size.6.93pt_mt..5mm_indent.-0.1161in_mleft.0.1161in_ifm">AD, 31 augustus 2022 (https://www.ad.nl/binnenland/onafhankelijk-onderzoek-naar-uithuisplaatsing-kinderen-toeslagenouders-tegengehouden~a88992e1/)</text:p></text:note-body></text:note></text:p>
      <text:p text:style-name="ifm_p_mt.3.76mm_ifm">Vraag 2</text:p>
      <text:p text:style-name="ifm_p_ifm">Welke bemoeienis heeft u zelf gehad met dit onderzoek de afgelopen tijd? Kunt u hiervan een volledig overzicht geven?</text:p>
      <text:p text:style-name="ifm_p_mt.3.76mm_ifm">Vraag 3</text:p>
      <text:p text:style-name="ifm_p_ifm">Erkent u dat uw wens de zaken te laten onderzoeken door de inspecties er mede toe heeft geleid dat dit onafhankelijke onderzoek niet van de grond is gekomen? Hoe reflecteert u op het gevolg van uw afwijzing om een onafhankelijk onderzoek te gelasten?</text:p>
      <text:p text:style-name="ifm_p_mt.3.76mm_ifm">Vraag 4</text:p>
      <text:p text:style-name="ifm_p_ifm">Bent u het eens met de uitspraak van senior-rechter Bart Tromp dat reflecteren niet mogelijk is als je de feiten niet kent? Kunt u uw antwoord toelichten?</text:p>
      <text:p text:style-name="ifm_p_mt.3.76mm_ifm">Vraag 5</text:p>
      <text:p text:style-name="ifm_p_ifm">Erkent u dat er door bijna een jaar lang gesteggel over het doen van onderzoek, er A- kostbare tijd van kinderlevens en gezinnen verloren gaat en B- het vertrouwen in de overheid, de rechterlijke macht en de jeugdzorgketen nog verder wordt beschadigt? Kunt u uw antwoord toelichten?</text:p>
      <text:p text:style-name="ifm_p_mt.3.76mm_ifm">Vraag 6</text:p>
      <text:p text:style-name="ifm_p_ifm">Erkent u dat het met de oplopende inflatie en groeiende groepen mensen die in armoede zullen raken het juist van cruciaal belang is om te weten hoe schuldenproblematiek meeweegt bij uithuisplaatsingen? Kunt u uw antwoord toelichten?</text:p>
      <text:p text:style-name="ifm_p_mt.3.76mm_ifm">Vraag 7</text:p>
      <text:p text:style-name="ifm_p_ifm">Wilt u binnen de kortst mogelijk termijn toch het onderzoek van Tromp met de Rijksuniversiteit Groningen gelasten om geen verdere tijd te verliezen? Kunt u uw antwoord toelichten?</text:p>
      <text:h text:style-name="ifm_p_font.bold_mt.5.08mm_page.keep-with-next_ifm" text:outline-level="2">Toelichting:</text:h>
      <text:p text:style-name="ifm_p_mt.4.23mm_ifm">Deze vragen dienen ter aanvulling op eerdere vragen terzake van het lid Omtzigt (Omtzigt), ingezonden 31 augustus 2022, (vraagnummer 2022Z15984) en het lid Arib (PvdA), ingezonden 31 augustus 2022, (vraagnummer 2022Z159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strande onafhankelijk onderzoek naar uithuisplaatsingen van kinderen door schuldenproblematiek en/of het toeslagenschandaal</dc:title>
    <meta:user-defined meta:name="OVERHEIDop.ParlID/DC.identifier">kv-tk-2022Z159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1</meta:user-defined>
    <meta:user-defined meta:name="OVERHEIDop.KamervraagTypen/DC.type">Schriftelijke vragen</meta:user-defined>
    <meta:user-defined meta:name="OVERHEIDop.vraagnummer">2022Z15987</meta:user-defined>
    <meta:user-defined meta:name="OVERHEIDop.indiener">R.M. Leijten</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1</meta:user-defined>
    <meta:user-defined meta:name="DC.title">Het gestrande onafhankelijk onderzoek naar uithuisplaatsingen van kinderen door schuldenproblematiek en/of het toeslagenschandaal</meta:user-defined>
    <meta:user-defined meta:name="DCTERMS.W3CDTF/DCTERMS.available">2022-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Openbare orde en veiligheid | Organisatie en beleid</meta:user-defined>
    <meta:user-defined meta:name="OVERHEIDop.versieInformatie"/>
  </office:meta>
</office:document-meta>
</file>