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6</text:p>
      <text:p text:style-name="ifm_p_font.roman_mt.3.76mm_ifm">Vragen van het lid <text:span text:style-name="ifm_span_font.bold_ifm">Omtzigt</text:span> (Omtzigt) aan de Minister voor Klimaat en Energie over <text:span text:style-name="ifm_span_font.italic_ifm">de energieprijzen, over de plannen voor leveringszakerheid en betaalbaarheid van energie, over het afsluitbeleid van kleinverbruikers</text:span> (ingezonden 31 augustus 2022).</text:p>
      <text:p text:style-name="ifm_p_mt.3.76mm_ifm">Vraag 1</text:p>
      <text:p text:style-name="ifm_p_ifm">Herinnert u zich tot dat u twee keer toe een motie heeft ontraden die vroeg om een strategie voor leveringszekerheid van energie, betaalbaarheid van energie, leveringszekerheid van voedsel en betaalbaarheid van voedsel?</text:p>
      <text:p text:style-name="ifm_p_mt.3.76mm_ifm">Vraag 2</text:p>
      <text:p text:style-name="ifm_p_ifm">Kunt u aangeven welke strategie er op dit moment is voor de leveringszekerheid van energie? Ofwel, kun u wijzen naar het beleidsrapport – waarvan er velen geschreven worden in Den Haag – waarin de strategie voor leveringszekerheid van energie (in ieder geval gas en elektriciteit) staat beschreven, die op dit moment gevolgd wordt?</text:p>
      <text:p text:style-name="ifm_p_mt.3.76mm_ifm">Vraag 3</text:p>
      <text:p text:style-name="ifm_p_ifm">Kunt u aangeven welke strategie er gevolgd wordt voor de betaalbaarheid van energie?</text:p>
      <text:p text:style-name="ifm_p_mt.3.76mm_ifm">Vraag 4</text:p>
      <text:p text:style-name="ifm_p_ifm">Werkt de huidige vastgestelde strategie voor betaalbaarheid en leveringszekerheid van energie of is het beter om de strategie aan te passen?</text:p>
      <text:p text:style-name="ifm_p_mt.3.76mm_ifm">Vraag 5</text:p>
      <text:p text:style-name="ifm_p_ifm">Is er een risico van black outs door een onzekere energievoorziening (bij ons of de buurlanden met wiens elektriciteit netwerk wij verbonden zijn) in de aankomende winter?</text:p>
      <text:p text:style-name="ifm_p_mt.3.76mm_ifm">Vraag 6</text:p>
      <text:p text:style-name="ifm_p_ifm">Zijn er adequate afspraken met de buurlanden, zodat in situaties van stress, levering van elektriciteit over de grens blijft plaatsvinden?</text:p>
      <text:p text:style-name="ifm_p_mt.3.76mm_ifm">Vraag 7</text:p>
      <text:p text:style-name="ifm_p_ifm">Zijn er oefeningen en draaiboeken voor het geval van een onzekere energievoorziening? Kunt uitleggen hoe die eruit zien?</text:p>
      <text:p text:style-name="ifm_p_mt.3.76mm_ifm">Vraag 8</text:p>
      <text:p text:style-name="ifm_p_ifm">Kunt u verklaren waarom de gasprijs op de markt in Zeebrugge de afgelopen maanden vaak aanzienlijk lager was dan de gasprijs op TTF (Nederland), terwijl Nederland gas naar België exporteert?<text:note text:id="ID-2022Z15986-d37e93" text:note-class="footnote"><text:note-citation text:label="1 ">1</text:note-citation><text:note-body><text:p text:style-name="ifm_p_font.normal_size.6.93pt_mt..5mm_indent.-0.1161in_mleft.0.1161in_ifm">Powernext, «Spot market data», geraadpleegd op 31 augustus 2022. (https://www.powernext.com/spot-market-data).</text:p></text:note-body></text:note></text:p>
      <text:p text:style-name="ifm_p_mt.3.76mm_ifm">Vraag 9</text:p>
      <text:p text:style-name="ifm_p_ifm">Hoe moet een alleenstaande of een gezin, met een laag of middeninkomen (dat op dit moment net kan rondkomen) en een slecht geïsoleerde huurwoning de winter doorkomen, als de energierekening stijgt van bijvoorbeeld 200 naar 600 euro per maand?</text:p>
      <text:p text:style-name="ifm_p_mt.3.76mm_ifm">Vraag 10</text:p>
      <text:p text:style-name="ifm_p_ifm">Bent u bekend me de studie van het Centraal Planbureau (CPB) van juni 2022 waarin duidelijk werd dat 1,2 miljoen huishoudens te weinig onvoldoende inkomen hebben om elke maand hun vaste en noodzakelijke lasten te betalen in het donkere scenario (waarin de kale gasprijs 1,50 per m<text:span text:style-name="ifm_span_font.superscript_ifm">3</text:span> is, een niveau waar we nu ver boven zitten bij flexibele contracten)?<text:note text:id="ID-2022Z15986-d37e113" text:note-class="footnote"><text:note-citation text:label="2 ">2</text:note-citation><text:note-body><text:p text:style-name="ifm_p_font.normal_size.6.93pt_mt..5mm_indent.-0.1161in_mleft.0.1161in_ifm">CPB, 9 juni 2022, «Stresstest kosten van levensonderhoud». (https://www.cpb.nl/stresstest-kosten-van-levensonderhoud).</text:p></text:note-body></text:note></text:p>
      <text:p text:style-name="ifm_p_mt.3.76mm_ifm">Vraag 11</text:p>
      <text:p text:style-name="ifm_p_ifm">Kunt u enig tijdstip aangeven na 1945, waarin meer dan 1 miljoen huishoudens niet in staat waren om hun vaste en noodzakelijke lasten te betalen uit hun maandelijkse inkomen?</text:p>
      <text:p text:style-name="ifm_p_mt.3.76mm_ifm">Vraag 12</text:p>
      <text:p text:style-name="ifm_p_ifm">Hoe gaat u voorkomen dat een groot aantal huishoudens te maken gaat krijgen met het afsluiten van energie en gas?</text:p>
      <text:p text:style-name="ifm_p_mt.3.76mm_ifm">Vraag 13</text:p>
      <text:p text:style-name="ifm_p_ifm">Bent u bekend met de Regeling afsluitbeleid voor kleinverbruikers van elektriciteit en gas?</text:p>
      <text:p text:style-name="ifm_p_mt.3.76mm_ifm">Vraag 14</text:p>
      <text:p text:style-name="ifm_p_ifm">Hoe zal in de regeling omgegaan worden met de situatie waarin de kleinverbruiker voltijds werkt tegen een relatief laag inkomen en niet in staat is om de maandelijkse lasten (huur, zorg, minimum noodzakelijke kosten voor onder andere eten, woon-werkverkeer, verzekeringen</text:p>
      <text:p text:style-name="ifm_p_ifm">en de energierekening) te voldoen uit de lopende inkomsten? Hoe zal worden omgegaan met de 1,2 miljoen huishoudens, die, ook al zouden zij in de schuldsanering zitten, nog steeds te maken hebben met noodzakelijke lasten die hoger zijn dan hun inkomen, zodat de schuld</text:p>
      <text:p text:style-name="ifm_p_ifm">elke maand oploopt? Hebben deze mensen recht op een goedkopere en geïsoleerde huurwoning of zal het gas en de elektriciteit alsnog afgesloten worden? Wilt u aangeven wat het perspectief is voor deze gezinnen/alleenstaanden en welke maatregelen u zult nemen om ervoor te zorgen dat zij niet diep in de financiële problemen raken?</text:p>
      <text:p text:style-name="ifm_p_mt.3.76mm_ifm">Vraag 15</text:p>
      <text:p text:style-name="ifm_p_ifm">Heeft u kennis genomen van het feit dat import van Liquefied natural gas (Lng) uit Rusland is toegenomen in de eerste helft van 2022? Kunt u aangeven hoeveel Lng er uit Rusland is ingevoerd, wie dat ingevoerd heeft en hoe zich dat verhoudt tot het verbod van de NL gemeentes om gas af te nemen van SEFE, dat volledig onder Duitse controle staat?<text:note text:id="ID-2022Z15986-d37e155" text:note-class="footnote"><text:note-citation text:label="3 ">3</text:note-citation><text:note-body><text:p text:style-name="ifm_p_font.normal_size.6.93pt_mt..5mm_indent.-0.1161in_mleft.0.1161in_ifm">CBS, 30 augustus 2022, «Gasverbruik 25 procent lager in eerste halfjaar 2022». (https://www.cbs.nl/nl-nl/nieuws/2022/35/gasverbruik-25-procent-lager-in-eerste-halfjaar-2022); NOS, 25 augustus 2022, «Minister dwingt gemeenten tot nieuwe dure gascontracten, geld gaat naar Rusland». (https://nos.nl/l/2442044).</text:p></text:note-body></text:note></text:p>
      <text:p text:style-name="ifm_p_mt.3.76mm_ifm">Vraag 16</text:p>
      <text:p text:style-name="ifm_p_ifm">Kunt u aangeven waarom talloze lidstaten van de Europese Unie wel energie afnemen bij SEFE maar dat u het de Nederlandse gemeentes verboden heeft?</text:p>
      <text:p text:style-name="ifm_p_mt.3.76mm_ifm">Vraag 17</text:p>
      <text:p text:style-name="ifm_p_ifm">Wilt u deze vragen een voor een en binnen twee weken beantwoorden en in ieder geval voor een plenair debat over energie als dat eerde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nergieprijzen, over de plannen voor leveringszakerheid en betaalbaarheid van energie, over het afsluitbeleid van kleinverbruikers</dc:title>
    <meta:user-defined meta:name="OVERHEIDop.ParlID/DC.identifier">kv-tk-2022Z159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6</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energieprijzen, over de plannen voor leveringszakerheid en betaalbaarheid van energie, over het afsluitbeleid van kleinverbruikers</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