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5</text:p>
      <text:p text:style-name="ifm_p_font.roman_mt.3.76mm_ifm">Vragen van het lid <text:span text:style-name="ifm_span_font.bold_ifm">Arib</text:span> (PvdA) aan de Minister voor Rechtsbescherming over <text:span text:style-name="ifm_span_font.italic_ifm">het tegenhouden van onafhankelijk onderzoek naar uithuisplaatsing kinderen toeslagenouders</text:span> (ingezonden 31 augustus 2022).</text:p>
      <text:p text:style-name="ifm_p_mt.3.76mm_ifm">Vraag 1</text:p>
      <text:p text:style-name="ifm_p_ifm">Kent u het bericht «Onafhankelijk onderzoek naar uithuisplaatsing kinderen toeslagenouders tegengehouden»?<text:note text:id="ID-2022Z15985-d37e52" text:note-class="footnote"><text:note-citation text:label="1 ">1</text:note-citation><text:note-body><text:p text:style-name="ifm_p_font.normal_size.6.93pt_mt..5mm_indent.-0.1161in_mleft.0.1161in_ifm">AD, 31 augustus 2022 (https://www.ad.nl/binnenland/onafhankelijk-onderzoek-naar-uithuisplaatsing-kinderen-toeslagenouders-tegengehouden~a88992e1/?referrer=https%3A%2F%2Fwww.google.com%2F).</text:p></text:note-body></text:note></text:p>
      <text:p text:style-name="ifm_p_mt.3.76mm_ifm">Vraag 2</text:p>
      <text:p text:style-name="ifm_p_ifm">Deelt u de mening dat het noodzakelijk is dat er onafhankelijk onderzoek komt dat duidelijk maakt of kinderen van toeslagenouders vanwege schuldenproblematiek uit huis zijn geplaatst? Zo ja, waarom? En zo ja, waarom wordt dat dan nog niet uitgevoerd? Zo nee, waarom niet?</text:p>
      <text:p text:style-name="ifm_p_mt.3.76mm_ifm">Vraag 3</text:p>
      <text:p text:style-name="ifm_p_ifm">Deelt u de mening dat de in het artikel genoemde motie waarin stond dat toeslagenouders en hun kinderen een herbeoordeling aan moeten kunnen vragen, geen reden mag zijn om een onafhankelijk onderzoek naar deze uithuisplaatsingen te belemmeren? Zo ja, waarom? Zo nee, waarom niet?</text:p>
      <text:p text:style-name="ifm_p_mt.3.76mm_ifm">Vraag 4</text:p>
      <text:p text:style-name="ifm_p_ifm">Kunnen de uitkomsten van een onafhankelijk onderzoek niet juist bijdragen aan herstel van de band tussen ouders en kinderen? Zo ja, waarom? Zo nee, waarom niet?</text:p>
      <text:p text:style-name="ifm_p_mt.3.76mm_ifm">Vraag 5</text:p>
      <text:p text:style-name="ifm_p_ifm">Is de Raad voor de Rechtspraak naar uw mening een instelling die onafhankelijk onderzoek kan doen naar het dat er functioneren van rechters bij de genoemde uithuisplaatsingen? Zo ja, waarom? Zo nee, waarom niet?</text:p>
      <text:p text:style-name="ifm_p_mt.3.76mm_ifm">Vraag 6</text:p>
      <text:p text:style-name="ifm_p_ifm">Denkt u dat ouders die slachtoffer zijn van de kindertoeslagaffaire een onderzoek naar de rol van rechters door rechters vertrouwen? Zo ja, waar is uw mening op gebaseerd? Zo nee, wat betekent dat volgens u?</text:p>
      <text:p text:style-name="ifm_p_mt.3.76mm_ifm">Vraag 7</text:p>
      <text:p text:style-name="ifm_p_ifm">Hoe gaat u er zorg voor dragen dat het onafhankelijk onderzoek door de Rijksuniversiteit Groningen gehouden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houden van onafhankelijk onderzoek naar uithuisplaatsing kinderen toeslagenouders</dc:title>
    <meta:user-defined meta:name="OVERHEIDop.ParlID/DC.identifier">kv-tk-2022Z159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5</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tegenhouden van onafhankelijk onderzoek naar uithuisplaatsing kinderen toeslagenouders</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