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2</text:p>
      <text:p text:style-name="ifm_p_font.roman_mt.3.76mm_ifm">Vragen van de leden <text:span text:style-name="ifm_span_font.bold_ifm">Grinwis</text:span> en <text:span text:style-name="ifm_span_font.bold_ifm">Van der Graaf</text:span> (beiden ChristenUnie) aan de Ministers van Infrastructuur en Waterstaat en voor Natuur en Stikstof over <text:span text:style-name="ifm_span_font.italic_ifm">de opkoop van stikstofruimte uit boerderijen ten behoeve van het verbreden van de A27 bij Amelisweerd</text:span> (ingezonden 31 augustus 2022).</text:p>
      <text:p text:style-name="ifm_p_mt.3.76mm_ifm">Vraag 1</text:p>
      <text:p text:style-name="ifm_p_ifm">Heeft u bij het in gang zetten van het Tracébesluit A27 gewogen wat het inzetten van ammoniakruimte uit boerenbedrijven ten behoeve van het verbreden van een snelweg (waarvoor ook nog bomen moeten worden gekapt) doet met het vertrouwen in de overheid tijdens een stikstofcrisis, zeker gezien de marktmacht van een grote partij als Rijkswaterstaat? Wat zijn uw overwegingen geweest hierbij?</text:p>
      <text:p text:style-name="ifm_p_mt.3.76mm_ifm">Vraag 2</text:p>
      <text:p text:style-name="ifm_p_ifm">Hoeveel boerenbedrijven zijn c.q. vergunningruimte is precies wanneer en waar tegen welke prijs opgekocht? Hoe verhield de betaalde prijs zich tot de destijds actuele marktwaarde van agrarische grond in de omgeving?<text:note text:id="ID-2022Z15982-d37e55" text:note-class="footnote"><text:note-citation text:label="1 ">1</text:note-citation><text:note-body><text:p text:style-name="ifm_p_font.normal_size.6.93pt_mt..5mm_indent.-0.1161in_mleft.0.1161in_ifm">Tracébesluit A27/A12 Ring Utrecht 2022, vastgesteld op 13 juli 2022 (https://a27a12ringutrecht.nl/bibliotheek/HandlerDownloadFiles.ashx?idnv=2288687).</text:p></text:note-body></text:note></text:p>
      <text:p text:style-name="ifm_p_mt.3.76mm_ifm">Vraag 3</text:p>
      <text:p text:style-name="ifm_p_ifm">Waarom is er alleen gekozen voor de opkoop van boerenbedrijven en niet voor andere bedrijvigheid, zoals een papierfabriek?</text:p>
      <text:p text:style-name="ifm_p_mt.3.76mm_ifm">Vraag 4</text:p>
      <text:p text:style-name="ifm_p_ifm">Hoe komt het dat voor het aanleggen van wegen binnen zeer afzienbare tijd stikstofruimte gecreëerd kan worden, terwijl dat voor PAS-melders of natuurherstel maar niet lukt? Vindt u dat niet buitengewoon wrang? Zo ja, wat doet u eraan? Zo nee, waarom niet?</text:p>
      <text:p text:style-name="ifm_p_mt.3.76mm_ifm">Vraag 5</text:p>
      <text:p text:style-name="ifm_p_ifm">Waarom heeft Rijkswaterstaat gekozen voor een route van extern salderen en niet voor een route die de agrarische belangen beter borgt, zoals via de nationale stikstofbank die in ontwikkeling is?</text:p>
      <text:p text:style-name="ifm_p_mt.3.76mm_ifm">Vraag 6</text:p>
      <text:p text:style-name="ifm_p_ifm">Waarom heeft Rijkswaterstaat de stikstofvraag die logischerwijs aan de orde komt bij de voorgenomen verbreding van de A27 geen onderdeel gemaakt van het gebiedsproces van de provincie(s)?</text:p>
      <text:p text:style-name="ifm_p_mt.3.76mm_ifm">Vraag 7</text:p>
      <text:p text:style-name="ifm_p_ifm">Waarom is er bij de vergunningaanvraag en het extern salderen voor de verbreding van de A27 niet gewacht tot de plannen voor de mobiliteitssector om stikstof te reduceren zijn gepresenteerd, zodat er een integrale afweging gemaakt kan worden voor grote mobiliteitsprojecten als deze?</text:p>
      <text:p text:style-name="ifm_p_mt.3.76mm_ifm">Vraag 8</text:p>
      <text:p text:style-name="ifm_p_ifm">Hoeveel is de stikstofreductieopgave voor mobiliteit door tracébesluiten sinds 2018 toegenomen? Hoeveel ruimte is opgehaald c.q. hoeveel kleiner is hierdoor de opgave voor de landbouw geworden sinds die tijd? Wordt dit verwerkt in de nationale verdeling van de stikstofreductieopgave en de bijdrage van elke sector daarin en zo ja, hoe? Hoe wordt daarbij rekening gehouden met het feit dat tot voor kort beschikbare ammoniakemissieruimte is en wordt ingezet voor extra uitstoot van stikstofoxiden?</text:p>
      <text:p text:style-name="ifm_p_mt.3.76mm_ifm">Vraag 9</text:p>
      <text:p text:style-name="ifm_p_ifm">Vindt u het wenselijk dat op deze wijze ammoniakemissieruimte verdwijnt uit de landbouw zonder dat dit bijdraagt aan natuurherstel en aan perspectief voor de landbouw? Waarom wel/niet? Hoe gaat u voorkomen dat de opgaven voor de andere sectoren extern gesaldeerd mogen blijven worden met stikstofemissieruimte uit de landbouw? Hoe gaat u daarbij uw eigen uitvoeringsdiensten, zoals Rijkswaterstaat, en staatsdeelnemingen, zoals Schiphol, zodanig bij de les houden dat in de toekomst de landbouw niet meer wordt gezien en behandeld als een bron van stikstofemissieruimte voor infrastructurele wensen?</text:p>
      <text:p text:style-name="ifm_p_mt.3.76mm_ifm">Vraag 10</text:p>
      <text:p text:style-name="ifm_p_ifm">Hoe verhoudt dit tracébesluit zich met het regeerakkoord, waar ruimte is gegeven aan de Utrechtse regio om met een alternatieve beleidsoplossing te komen waardoor de verbreding van de A27 niet meer nodig zal zijn? Welk proces doorloopt u met de regio? Kan worden toegezegd dat er geen onomkeerbare besluiten worden genomen totdat beide partijen het erover eens zijn dat dit proces afgerond is?</text:p>
      <text:p text:style-name="ifm_p_mt.3.76mm_ifm">Vraag 11</text:p>
      <text:p text:style-name="ifm_p_ifm">Zijn medeoverheden, waaronder de provincies Gelderland en Utrecht, door u op de hoogte gesteld van dit provinciegrens-overschrijdende extern salderen, aangezien dit de afspraak is, zoals blijkt uit het antwoord op Kamervragen van het lid Bisschop van 13 oktober 2020?<text:note text:id="ID-2022Z15982-d37e117" text:note-class="footnote"><text:note-citation text:label="2 ">2</text:note-citation><text:note-body><text:p text:style-name="ifm_p_font.normal_size.6.93pt_mt..5mm_indent.-0.1161in_mleft.0.1161in_ifm">Aanhangsel van de Handelingen, vergaderjaar 2020–2021, nr. 452 (https://zoek.officielebekendmakingen.nl/ah-tk-20202021-452.html).</text:p></text:note-body></text:note> Zo ja, kunt u een afschrift van de correspondentie en/of een verslag van dat overleg bij de beantwoording van deze vraag voegen? Zo nee, waarom niet?</text:p>
      <text:p text:style-name="ifm_p_mt.3.76mm_ifm">Vraag 12</text:p>
      <text:p text:style-name="ifm_p_ifm">Is er, zoals voorgeschreven in de Gelderse beleidsregels, in het koopcontract tussen Rijkswaterstaat en de agrariër/verkoper in kwestie opgenomen hoe de stallen worden gesloopt? Zo nee, waarom niet?</text:p>
      <text:p text:style-name="ifm_p_mt.3.76mm_ifm">Vraag 13</text:p>
      <text:p text:style-name="ifm_p_ifm">Klopt het dat er voor de verbreding van de A27 «restmitigatie» uit eerdere externe saldering voor de A15 opnieuw wordt aangevoerd door Rijkswaterstaat? Hoe verhoudt «restmitigatie» zich juridisch tot de regels over extern salderen, aangezien een vergunning niet twee keer ingetrokken mag worden én in het desbetreffende contract staat dat de vergunning ingetrokken moest worden voor 31 december 2021?</text:p>
      <text:p text:style-name="ifm_p_mt.3.76mm_ifm">Vraag 14</text:p>
      <text:p text:style-name="ifm_p_ifm">Klopt het dat de beleidsregels zijn aangepast, waardoor het mogelijk gemaakt is om alvast contracten af te sluiten, vóór de daadwerkelijke aanvraag voor saldering wordt ingediend? Zo nee, hoe zit het dan wel in elkaar?</text:p>
      <text:p text:style-name="ifm_p_mt.3.76mm_ifm">Vraag 15</text:p>
      <text:p text:style-name="ifm_p_ifm">Wat is destijds de onderliggende regel voor deze beleidswijziging geweest, aangezien er per saldo méér stikstof wordt uitgestoten wanneer er gesaldeerd mag worden met stikstofruimte die al lange tijd niet meer in gebruik is? Hoe oud mogen deze contracten zijn als ze gebruikt worden voor externe saldering en hoeveel tijd mag er dus tussen originele stikstofuitstoot van de saldogever en nieuwe stikstofuitstoot van de saldonemer zitten? Bent u bereid deze beleidswijziging terug te draaien? Zo nee, waarom niet?</text:p>
      <text:p text:style-name="ifm_p_mt.3.76mm_ifm">Vraag 16</text:p>
      <text:p text:style-name="ifm_p_ifm">Hoeveel stikstofruimte heeft het Rijk in vervolg op deze beleidswijziging al opgekocht voor toekomstige projecten? Om hoeveel boerderijen c.q. vergunningruimte gaat het en waar zijn deze boerderijen gelegen?</text:p>
      <text:p text:style-name="ifm_p_mt.3.76mm_ifm">Vraag 17</text:p>
      <text:p text:style-name="ifm_p_ifm">Acht u, reflecterend op deze casus, de hele gang van stikstofzaken in het kader van het Tracébesluit A27/A12 Ring Utrecht 2020 een ordentelijke wijze van (samen)werken of vindt u het via deze wijze eenzijdig ophalen van stikstofruimte bij de boer een staaltje koehandel dat niet voor herhaling vatbaar is? Wat kan en moet er volgens u beter en hoe gaat u dat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koop van stikstofruimte uit boerderijen ten behoeve van het verbreden van de A27 bij Amelisweerd</dc:title>
    <meta:user-defined meta:name="OVERHEIDop.ParlID/DC.identifier">kv-tk-2022Z159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2</meta:user-defined>
    <meta:user-defined meta:name="OVERHEIDop.indiener">S.J.F. van der Graaf</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opkoop van stikstofruimte uit boerderijen ten behoeve van het verbreden van de A27 bij Amelisweerd</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Landbouw | Organisatie en beleid</meta:user-defined>
    <meta:user-defined meta:name="OVERHEIDop.versieInformatie"/>
  </office:meta>
</office:document-meta>
</file>