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81</text:p>
      <text:p text:style-name="ifm_p_font.roman_mt.3.76mm_ifm">Vragen van het lid <text:span text:style-name="ifm_span_font.bold_ifm">Van Haga</text:span> (Groep Van Haga) aan de Minister van Volksgezondheid, Welzijn en Sport over <text:span text:style-name="ifm_span_font.italic_ifm">de onduidelijkheid over de veiligheid van coronavaccins voor zwangere vrouwen</text:span> (ingezonden 31 augustus 2022).</text:p>
      <text:p text:style-name="ifm_p_mt.3.76mm_ifm">Vraag 1</text:p>
      <text:p text:style-name="ifm_p_ifm">Heeft u kennisgenomen van de update van de «Summary of the Public Assessment Report for Covid-19 Vaccine» van Pfizer/BioNTech van 16 augustus 2022?<text:note text:id="ID-2022Z15981-d37e51" text:note-class="footnote"><text:note-citation text:label="1 ">1</text:note-citation><text:note-body><text:p text:style-name="ifm_p_font.normal_size.6.93pt_mt..5mm_indent.-0.1161in_mleft.0.1161in_ifm">GOV.UK, 16 augustus 2022, «Summary of the Public Assessment Report for COVID-19 Vaccine Pfizer/BioNTech» (https://www.gov.uk/government/publications/regulatory-approval-of-pfizer-biontech-vaccine-for-covid-19/summary-public-assessment-report-for-pfizerbiontech-covid-19-vaccine).</text:p></text:note-body></text:note></text:p>
      <text:p text:style-name="ifm_p_mt.3.76mm_ifm">Vraag 2</text:p>
      <text:p text:style-name="ifm_p_ifm">Kunt u aangeven of het hier slechts een update betreft van een oud rapport, waarin de gegevens overwegend ongewijzigd zijn gebleven, ondanks eventuele nieuwe wetenschappelijke inzichten en data, of dat alle onderzoeksresultaten die in dit rapport staan overeenkomen met de huidige werkelijkheid en recente inzichten?</text:p>
      <text:p text:style-name="ifm_p_mt.3.76mm_ifm">Vraag 3</text:p>
      <text:p text:style-name="ifm_p_ifm">Bent u op de hoogte van het feit dat in deze update van het rapport nog altijd staat dat de veiligheid van het coronavaccin van Pfizer/BioNTech voor zwangere vrouwen niet gegarandeerd kan worden en dat de overheid Britse artsen oproept tot grote terughoudendheid met het vaccineren van zwangere en borstvoedende vrouwen? Is deze bevinding inmiddels herzien en op basis van welke wetenschappelijke bewijzen en onafhankelijke toetsing kan dan nu met zekerheid gesteld worden dat het vaccin absoluut veilig is voor zwangere en borstvoedende vrouwen?</text:p>
      <text:p text:style-name="ifm_p_mt.3.76mm_ifm">Vraag 4</text:p>
      <text:p text:style-name="ifm_p_ifm">Blijft men in Nederland actief zwangere vrouwen het coronavaccin van Pfizer/BioNTech – en andere farmaceuten – aanbieden? Zo ja, waarom? Kunt u een een uitgebreide uitleg geven over waarom u dit nog steeds verantwoord en veilig acht?</text:p>
      <text:p text:style-name="ifm_p_mt.3.76mm_ifm">Vraag 5</text:p>
      <text:p text:style-name="ifm_p_ifm">Hoe is het mogelijk dat de data over de toxiciteit van deze vaccins en de invloed op de voortplanting en de gezondheid van vrouwen en hun (ongeboren) baby’s dusdanig ontoereikend is, dat nog steeds weinig harde garantie kan worden gegeven over de veiligheid voor zwangere en borstvoedende vrouwen (op de lange termijn), terwijl deze vaccins al geruime tijd en op grote schaal aan zwangere vrouwen worden gegeven?</text:p>
      <text:p text:style-name="ifm_p_mt.3.76mm_ifm">Vraag 6</text:p>
      <text:p text:style-name="ifm_p_ifm">Kunt u aangeven op welke manier het überhaupt medisch-ethisch verantwoord is om kwetsbare groepen zoals zwangere en borstvoedende vrouwen te vaccineren met een nieuw en experimenteel middel, zonder dat de gevolgen daarvan op de langere termijn duidelijk zijn?</text:p>
      <text:p text:style-name="ifm_p_mt.3.76mm_ifm">Vraag 7</text:p>
      <text:p text:style-name="ifm_p_ifm">Is het niet zo dat er op het moment van (voorlopige) goedkeuring voor zwangere en borstvoedende vrouwen eigenlijk veel te weinig data was om deze goedkeuring op te baseren? Zo nee, hoe kan veiligheid op de lange termijn voor deze groep dan gegarandeerd worden als deze data simpelweg nog niet bestaat?</text:p>
      <text:p text:style-name="ifm_p_mt.3.76mm_ifm">Vraag 8</text:p>
      <text:p text:style-name="ifm_p_ifm">Hoe is het mogelijk dat de Food and Drug Administration (FDA) en het Europees Geneesmiddelenbureau (EMA) deze goedkeuring toch hebben verleend en waarom hebben uw departement en het kabinet hier destijds geen vragen over gesteld? Kunt u dit uitgebreid verklaren?</text:p>
      <text:p text:style-name="ifm_p_mt.3.76mm_ifm">Vraag 9</text:p>
      <text:p text:style-name="ifm_p_ifm">Kan worden geconcludeerd dat de zwangere en borstvoedende vrouwen die tot nu toe zijn gevaccineerd met het vaccin van Pfizer/BioNTech fungeren als deelnemers aan een real time medisch experiment, zonder dat zij dat op voorhand wisten en dus ook zonder dat zij hiervoor toestemming hebben gegeven? Kunt u reflecteren op welke wijze dit medisch-ethisch verantwoord is?</text:p>
      <text:p text:style-name="ifm_p_mt.3.76mm_ifm">Vraag 10</text:p>
      <text:p text:style-name="ifm_p_ifm">Zijn deze zwangere en borstvoedende vrouwen na het ontvangen van hun coronavaccinatie(s) actief gevolgd door medische professionals om in kaart te brengen hoe de zwangerschappen, hun baby’s en hun eigen gezondheid zich ontwikkelden? Zo nee, waarom niet? Zo ja, hoe dan en wat zijn de bevindingen tot nu toe?</text:p>
      <text:p text:style-name="ifm_p_mt.3.76mm_ifm">Vraag 11</text:p>
      <text:p text:style-name="ifm_p_ifm">Welke acties gaat u ondernemen op het gegeven dat de afgelopen jaren veel zwangere vrouwen zijn gevaccineerd tegen het coronavirus met een nog altijd potentieel onveilig en ontoereikend getest middel? Wordt er een onderzoek gestart naar de gevolgen van deze medische misser en zo ja, hoe gaat dit onderzoek eruit zien? Op welke termijn wordt dit onderzoek gestart en door wie wordt het uitgevoerd? Gaat u de (destijds) zwangere vrouwen en moeders die zich hebben laten vaccineren met het vaccin van Pfizer/BioNTech actief opsporen/benaderen en informeren over de bevindingen uit het bovengenoemde veiligheidsrapport? Zo ja, hoe wordt dat gedaan en door wie? Kunnen deze vrouwen aanspraak maken op slachtofferhulp en/of compensatie voor misleiding en/of de eventueel/potentieel geleden schade veroorzaakt door deze vaccinatie?</text:p>
      <text:p text:style-name="ifm_p_mt.3.76mm_ifm">Vraag 12</text:p>
      <text:p text:style-name="ifm_p_ifm">Gaat u met terugwerkende kracht een onderzoek starten naar de veiligheid van het coronavaccin van Pfizer/BioNTech – en de coronavaccins van andere farmaceuten – voor zwangere en borstvoedende vrouwen? Wat gaat u doen als uit dergelijk onderzoek blijkt dat het vaccin (op de langere termijn) onveilig/schadelijk is voor deze doelgroep?</text:p>
      <text:p text:style-name="ifm_p_mt.3.76mm_ifm">Vraag 13</text:p>
      <text:p text:style-name="ifm_p_ifm">Worden de (ongeboren) baby’s van (destijds) zwangere vrouwen en (destijds) borstvoedende moeders opgespoord en actief gevolgd om in kaart te brengen wat de gevolgen en schade van deze vaccins zijn voor hun gezondheid? Zo nee, waarom niet?</text:p>
      <text:p text:style-name="ifm_p_mt.3.76mm_ifm">Vraag 14</text:p>
      <text:p text:style-name="ifm_p_ifm">Kunt u uitleggen waarom maandenlang actief campagne is gevoerd om zwangere en borstvoedende vrouwen aan te sporen zich te laten vaccineren, terwijl toereikende data over de veiligheid van het coronavaccin van Pfizer/BioNTech (op de lange termijn) ontbrak en nog altijd ontbreekt? Deelt u de mening dat de Nederlandse overheid hiermee willens en wetens een groot risico heeft genomen met de gezondheid van deze vrouwen en hun baby’s?</text:p>
      <text:p text:style-name="ifm_p_mt.3.76mm_ifm">Vraag 15</text:p>
      <text:p text:style-name="ifm_p_ifm">Kunt reflecteren op het feit dat het vaccin door de overheid en betrokken partners bij deze campagnes expliciet is aangemerkt als veilig voor zwangere en borstvoedende vrouwen en dat deze doelgroep zelfs is verteld dat niet vaccineren een groot risico voor hun gezondheid met zich meebracht? Deelt u de mening dat dit misleiding is?</text:p>
      <text:p text:style-name="ifm_p_mt.3.76mm_ifm">Vraag 16</text:p>
      <text:p text:style-name="ifm_p_ifm">Als er niet voldoende data is over de veiligheid van dit vaccin voor zwangere en borstvoedende vrouwen, terwijl wij wel weten dat het coronavirus zelf voor de meeste mensen nauwelijks een gevaar vormt, kan dan worden geconcludeerd dat de gezondheidsrisico’s van het nemen van een potentieel onveilig vaccin groter zijn dan het doorlopen van een natuurlijke infectie? Deelt u de mening dat uw departement hiermee bewust de gezondheid van een grote groep mensen in gevaar heeft gebracht? Zo nee, kunt u dan uitgebreid verklaren waarom er volgens u niet gespeeld is met gezondheid en in potentie met levens?</text:p>
      <text:p text:style-name="ifm_p_mt.3.76mm_ifm">Vraag 17</text:p>
      <text:p text:style-name="ifm_p_ifm">Heeft u kennisgenomen van het feit dat in veel landen de geboortecijfers de laatste maanden drastisch zijn afgenomen? Is het mogelijk dat het vaccineren van zwangere vrouwen hiermee te maken heeft? Heeft u inzicht in hoeveel miskramen, vroeg- en stilgeboortes er sinds de start van het vaccinatieprogramma hebben plaatsgevonden? Zo nee, gaat u hier met terugwerkende kracht onderzoek naar doen?</text:p>
      <text:p text:style-name="ifm_p_mt.3.76mm_ifm">Vraag 18</text:p>
      <text:p text:style-name="ifm_p_ifm">Gaat u onderzoek doen naar de kwaliteit van moedermelk van moeders die gevaccineerd zijn met het Pfizer/BioNTech vaccin en de ontwikkeling van hun baby’s ten opzichte van die van flesgevoede kinderen en kinderen van borstvoedende moeders die niet gevaccineerd zijn?</text:p>
      <text:p text:style-name="ifm_p_mt.3.76mm_ifm">Vraag 19</text:p>
      <text:p text:style-name="ifm_p_ifm">Gaat u onderzoek doen naar het verloop van de zwangerschappen van gevaccineerde moeders, de complicaties waar zij tijdens hun zwangerschappen mee te maken krijgen, hun bevallingen, de conditie van hun baby’s direct na de bevalling (APGAR scores) en de hoeveelheid zorg die zowel moeders als baby’s na de zwangerschap en bevalling vereisen, afgezet tegen moeders en baby’s die niet zijn blootgesteld aan het vaccin?</text:p>
      <text:p text:style-name="ifm_p_mt.3.76mm_ifm">Vraag 20</text:p>
      <text:p text:style-name="ifm_p_ifm">Wordt er prenataal en in vivo onderzoek gestart naar de effecten, gevolgen en schade die de coronavaccins mogelijk veroorzaakt bij foetussen en ongeboren baby’s?</text:p>
      <text:p text:style-name="ifm_p_mt.3.76mm_ifm">Vraag 21</text:p>
      <text:p text:style-name="ifm_p_ifm">U bent zelf arts van origine, hoe rijmt u het vaccineren van een kwetsbare groep mensen met een experimenteel en mogelijk onveilig middel met de Eed van Hippocrates die u heeft af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uidelijkheid over de veiligheid van coronavaccins voor zwangere vrouwen</dc:title>
    <meta:user-defined meta:name="OVERHEIDop.ParlID/DC.identifier">kv-tk-2022Z159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8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De onduidelijkheid over de veiligheid van coronavaccins voor zwangere vrouwen</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