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0</text:p>
      <text:p text:style-name="ifm_p_font.roman_mt.3.76mm_ifm">Vragen van het lid <text:span text:style-name="ifm_span_font.bold_ifm">Van Haga</text:span> (Groep Van Haga) aan de Minister van Volksgezondheid, Welzijn en Sport over <text:span text:style-name="ifm_span_font.italic_ifm">de aanhoudende oversterfte</text:span> (ingezonden 31 augustus 2022).</text:p>
      <text:p text:style-name="ifm_p_mt.3.76mm_ifm">Vraag 1</text:p>
      <text:p text:style-name="ifm_p_ifm">Bent u op de hoogte van het feit dat sinds week tien van dit jaar wekelijks meer mensen overlijden dan op basis van het Centraal Bureau voor de Statistiek (CBS)-model verwacht werd? Zo ja, heeft u hiervoor een verklaring en/of gaat u hier onderzoek naar doen?</text:p>
      <text:p text:style-name="ifm_p_mt.3.76mm_ifm">Vraag 2</text:p>
      <text:p text:style-name="ifm_p_ifm">Bent u op de hoogte van het feit dat sinds week dertien van dit jaar elke week sprake is van oversterfte, de weken 21 en 31 uitgezonderd? Deelt u de mening dat dit hoogst ongebruikelijk is, zeker omdat na een periode van oversterfte vaak een periode van ondersterfte volgt?</text:p>
      <text:p text:style-name="ifm_p_mt.3.76mm_ifm">Vraag 3</text:p>
      <text:p text:style-name="ifm_p_ifm">Bent u ervan op de hoogte dat deze toename in aantallen overlijdens niet toegeschreven kan worden aan corona-infecties, aangezien de meer dan verwachte sterfte veel hoger is dan de sterfte die corona-gerelateerd is? Zo ja, hoe verklaart u deze sterfte dan? Gaat u onderzoek doen naar de mogelijke andere oorzaken van deze sterfte, bijvoorbeeld naar een eventuele, onverwachte toename van bepaalde aandoeningen?</text:p>
      <text:p text:style-name="ifm_p_mt.3.76mm_ifm">Vraag 4</text:p>
      <text:p text:style-name="ifm_p_ifm">Bent u op de hoogte van het feit dat de toename van overlijdens direct volgt op de start van de nieuwe vaccinatiecampagne en het zetten van herhaalprikken? Houdt u er rekening mee dat deze nieuwe ronde vaccinaties van invloed zou kunnen zijn op de toename van sterfte? Zo nee, waarom niet? Kunt u een uitgebreide analyse geven waarom u dit verband uitsluit?</text:p>
      <text:p text:style-name="ifm_p_mt.3.76mm_ifm">Vraag 5</text:p>
      <text:p text:style-name="ifm_p_ifm">Hoe verklaart u het feit dat er een correlatie is tussen het aantal vaccinaties dat per week toegediend wordt en het aantal extra overlijdens in de week daaropvolgend? Kunt u inzichtelijk maken welke andere oorzaken behalve vaccinatie aannemelijk zijn en waar u deze vermoedens op baseert?</text:p>
      <text:p text:style-name="ifm_p_mt.3.76mm_ifm">Vraag 6</text:p>
      <text:p text:style-name="ifm_p_ifm">Hoe verhoudt het gegeven dat wereldwijd het aantal mensen dat sterft met/aan een corona-infectie is gedaald tot op het niveau van voor de eerste coronagolf en op dit moment dus niet langer sprake is van een epidemie, zich tot de aanhoudende oversterfte van de afgelopen tijd?</text:p>
      <text:p text:style-name="ifm_p_mt.3.76mm_ifm">Vraag 7</text:p>
      <text:p text:style-name="ifm_p_ifm">Is, gezien de onzekerheid rondom de veiligheid van de coronavaccins, de afname van de werkzaamheid van vaccinatie en de ontwikkeling van het coronavirus wereldwijd, niet een herijking van het beleid gewenst? Waarom wordt het vaccinatieprogramma niet (tijdelijk) gestaakt, bijvoorbeeld om te meten of de oversterfte na het stoppen met vaccineren af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oversterfte</dc:title>
    <meta:user-defined meta:name="OVERHEIDop.ParlID/DC.identifier">kv-tk-2022Z159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aanhoudende oversterfte</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