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9</text:p>
      <text:p text:style-name="ifm_p_font.roman_mt.3.76mm_ifm">Vragen van het lid <text:span text:style-name="ifm_span_font.bold_ifm">Gündoğan</text:span> (Gündoğan) aan de Minister van Armoedebeleid, Participatie en Pensioenen over <text:span text:style-name="ifm_span_font.italic_ifm">de inkomens- en vermogensgrenzen van de eenmalige energietoeslag</text:span> (ingezonden 31 augustus 2022).</text:p>
      <text:p text:style-name="ifm_p_mt.3.76mm_ifm">Vraag 1</text:p>
      <text:p text:style-name="ifm_p_ifm">Bent u bekend met het bericht «Amsterdam laat vermogensgrens voor energietoeslag los»?<text:note text:id="ID-2022Z15979-d37e50" text:note-class="footnote"><text:note-citation text:label="1 ">1</text:note-citation><text:note-body><text:p text:style-name="ifm_p_font.normal_size.6.93pt_mt..5mm_indent.-0.1161in_mleft.0.1161in_ifm">De Telegraaf, 30 augustus 2022, «Amsterdam laat mogelijk vermogensgrens voor energietoeslag los» (https://www.telegraaf.nl/nieuws/667349271/amsterdam-laat-mogelijk-vermogensgrens-voor-energietoeslag-los?utm_source=twitter&amp;utm_medium=social&amp;utm_campaign=seeding-telegraaf)</text:p></text:note-body></text:note></text:p>
      <text:p text:style-name="ifm_p_mt.3.76mm_ifm">Vraag 2</text:p>
      <text:p text:style-name="ifm_p_ifm">Kunt u een overzicht geven van gemeenten die een vermogensgrens hanteren bij het toekennen van de energietoeslag? Klopt het dat verreweg de meeste gemeenten geen vermogensgrens hanteren bij het toekennen van de energietoeslag?</text:p>
      <text:p text:style-name="ifm_p_mt.3.76mm_ifm">Vraag 3</text:p>
      <text:p text:style-name="ifm_p_ifm">Vindt u het rechtvaardig dat beschikking over een spaarrekening met 7.000 á 8.000 euro in sommige gemeenten leidt tot afwijzing voor de eenmalige energietoeslag terwijl in de meeste andere gemeenten burgers met een vermogen van meerdere tonnen gewoon aanspraak maken op de energietoeslag?</text:p>
      <text:p text:style-name="ifm_p_mt.3.76mm_ifm">Vraag 4</text:p>
      <text:p text:style-name="ifm_p_ifm">Is het u bekend dat meerdere gemeenten, waaronder Hilversum en Bergen op Zoom, een inkomensgrens hanteren van 130% van het sociaal minimum bij het toekennen van de eenmalige energietoeslag in plaats van de landelijk gecommuniceerde inkomensgrens van 120% van het sociaal minimum?</text:p>
      <text:p text:style-name="ifm_p_mt.3.76mm_ifm">Vraag 5</text:p>
      <text:p text:style-name="ifm_p_ifm">Vindt u het rechtvaardig dat de inkomensgrens voor aanspraak op de eenmalige energietoeslag in sommige gemeenten aanzienlijk hoger wordt vastgesteld dan in andere gemeenten?</text:p>
      <text:p text:style-name="ifm_p_mt.3.76mm_ifm">Vraag 6</text:p>
      <text:p text:style-name="ifm_p_ifm">Worden gemeenten door het Rijk vergoed voor alle kosten die zij maken voor de eenmalige energietoeslag, ongeacht of zij een grens van 120% of 130% van het sociaal minimum hanteren en ongeacht of zij een vermogensgrens in acht nemen? Indien ja, waarom kiezen dan niet alle gemeenten voor een inkomensgrens van 130% zonder vermogenstoets? Indien nee, onder welke omstandigheden worden gemeenten niet volledig door het Rijk vergoed voor de kosten van de energietoeslag?<text:note text:id="ID-2022Z15979-d37e89" text:note-class="footnote"><text:note-citation text:label="2 ">2</text:note-citation><text:note-body><text:p text:style-name="ifm_p_font.normal_size.6.93pt_mt..5mm_indent.-0.1161in_mleft.0.1161in_ifm">RTL Nieuws, 31 maart 2022, «Schouten belooft gemeenten genoeg geld voor energietoeslag» (https://www.rtlnieuws.nl/nieuws/nederland/artikel/5298739/minister-schouten-energietoeslag-huishoudens-minimumloon)</text:p></text:note-body></text:note></text:p>
      <text:p text:style-name="ifm_p_mt.3.76mm_ifm">Vraag 7</text:p>
      <text:p text:style-name="ifm_p_ifm">Kunt u op basis van landelijke gegevens aangeven hoeveel extra huishoudens in aanmerking zouden komen voor de eenmalige energietoeslag, als de inkomensgrens formeel omhoog gaat naar 130% van het sociaal minimum, ten opzichte van 120% van het sociaal minimum?</text:p>
      <text:p text:style-name="ifm_p_mt.3.76mm_ifm">Vraag 8</text:p>
      <text:p text:style-name="ifm_p_ifm">Bent u bereid om de door het Rijk gecommuniceerde inkomensgrens voor de eenmalige energietoeslag van 120% van het sociaal minimum, te verhogen tot 130% van het sociaal minimum en alle gemeenten te instrueren dit over te nemen? Indien nee, waarom niet?</text:p>
      <text:p text:style-name="ifm_p_mt.3.76mm_ifm">Vraag 9</text:p>
      <text:p text:style-name="ifm_p_ifm">Bent u bekend met het feit dat meerdere gemeenten maar zeker niet alle gemeenten toestaan dat twee algemene «aftrekposten» voor gepensioneerden in mindering gebracht mogen worden op het inkomen van de aanvrager, alvorens het inkomen wordt getoetst aan de inkomensgrens, zoals o.a. blijkt uit de voorlichting op de website van de gemeente Gemert-Bakel?<text:note text:id="ID-2022Z15979-d37e115" text:note-class="footnote"><text:note-citation text:label="3 ">3</text:note-citation><text:note-body><text:p text:style-name="ifm_p_font.normal_size.6.93pt_mt..5mm_indent.-0.1161in_mleft.0.1161in_ifm">Gemeente Gemert-Bakel, «Eenmalige tegemoetkoming energiekosten» (https://www.gemert-bakel.nl/eenmalige-tegemoetkoming-energiekosten)</text:p></text:note-body></text:note></text:p>
      <text:p text:style-name="ifm_p_mt.3.76mm_ifm">Vraag 10</text:p>
      <text:p text:style-name="ifm_p_ifm">Zijn gemeenten wettelijk verplicht om de «pensioenvrijlating» (21,50 euro per maand voor alleenstaanden en 43 euro per maand voor echtparen) en de «Algemene Ouderdomswet (AOW)-vrijlating» (26,38 euro per maand voor alleenstaanden en 52,76 euro voor echtparen), in mindering te brengen op het inkomen van gepensioneerden, alvorens het netto inkomen te toetsen aan de inkomensgrens? Indien nee, hebben gemeenten wel beleidsvrijheid om het gebruik van deze «aftrekposten' toe te staan?</text:p>
      <text:p text:style-name="ifm_p_mt.3.76mm_ifm">Vraag 11</text:p>
      <text:p text:style-name="ifm_p_ifm">Bent u zich ervan bewust dat de door het Rijk en veel gemeenten gecommuniceerde inkomensgrenzen voor gepensioneerden feitelijk niet kloppen, als de «pensioenvrijlating» en de «AOW-vrijlating» in mindering gebracht mogen (of moeten) worden op het inkomen van gepensioneerden, alvorens het inkomen wordt getoetst aan de inkomensgrens van de eenmalige energietoeslag? Wat vindt u daarvan?</text:p>
      <text:p text:style-name="ifm_p_mt.3.76mm_ifm">Vraag 12</text:p>
      <text:p text:style-name="ifm_p_ifm">Deelt u het standpunt dat het bestaan van algemene aftrekposten die van invloed zijn op de hoogte van het netto inkomen voor de energietoeslag actief gecommuniceerd zou moeten worden zodat de doelgroepen zo goed mogelijk worden bereikt? Waarom staat u dan toe dat de genoemde posten bij verreweg de meeste gemeenten en in de communicatie van de rijksoverheid niet worden overgebracht?</text:p>
      <text:p text:style-name="ifm_p_mt.3.76mm_ifm">Vraag 13</text:p>
      <text:p text:style-name="ifm_p_ifm">Deelt u het standpunt dat toepassing van de twee genoemde «aftrekposten voor gepensioneerden» op grond van de Participatiewet ofwel verplicht is ofwel niet is toegestaan; maar dat het niet wenselijk is dat toepassing van de Participatiewet op dit punt overal willekeurig plaatsvindt?</text:p>
      <text:p text:style-name="ifm_p_mt.3.76mm_ifm">Vraag 14</text:p>
      <text:p text:style-name="ifm_p_ifm">Erkent u dat de netto inkomensgrens voor aanspraak op de energietoeslag volgens de huidige communicatie van de rijksoverheid voor gepensioneerde echtparen ruim 100 euro per maand hoger is en voor gepensioneerde alleenstaanden zelfs bijna 150 euro hoger is, dan voor werkenden en jongeren?<text:note text:id="ID-2022Z15979-d37e153" text:note-class="footnote"><text:note-citation text:label="4 ">4</text:note-citation><text:note-body><text:p text:style-name="ifm_p_font.normal_size.6.93pt_mt..5mm_indent.-0.1161in_mleft.0.1161in_ifm">Rijksoverheid, «Hoe vraag ik de energietoeslag aan van ongeveer € 1.300?» (https://www.rijksoverheid.nl/onderwerpen/koopkracht/vraag-en-antwoord/hoe-vraag-ik-de-energietoeslag-aan)</text:p></text:note-body></text:note></text:p>
      <text:p text:style-name="ifm_p_mt.3.76mm_ifm">Vraag 15</text:p>
      <text:p text:style-name="ifm_p_ifm">Kunt u dit verschil uitsplitsen naar oorzaak? Wordt het verschil (mede) veroorzaakt door de twee eerder genoemde aftrekposten voor gepensioneerden of niet?</text:p>
      <text:p text:style-name="ifm_p_mt.3.76mm_ifm">Vraag 16</text:p>
      <text:p text:style-name="ifm_p_ifm">Klopt het dat de werkelijke inkomensgrens voor gepensioneerden, bij toepassing van de eerder genoemde «pensioenvrijlating» en «AOW-vrijlating», nog verder uitloopt op de inkomensgrens voor niet-gepensioneerden, dan op grond van de huidige door het Rijk gecommuniceerde inkomensgrenzen geconstateerd kan worden? Indien ja, vindt u het rechtvaardig jegens werkenden en jongeren, dat een toch al hogere inkomensgrens voor gepensioneerden nog hoger wordt?</text:p>
      <text:p text:style-name="ifm_p_mt.3.76mm_ifm">Vraag 17</text:p>
      <text:p text:style-name="ifm_p_ifm">Hoe groot acht u de kans dat de eenmalige energietoeslag niet eenmalig is? Deelt u de mening dat eenduidige landelijke inkomensgrenzen en vermogensgrenzen wenselijk zijn als de eenmalige energietoeslag in de toekomst een vervolg krijgt?</text:p>
      <text:p text:style-name="ifm_p_mt.3.76mm_ifm">Vraag 18</text:p>
      <text:p text:style-name="ifm_p_ifm">Bent u bereid om bij de eenmalige energietoeslag 2022 de inkomensgrens voor niet-gepensioneerden alsnog helemaal gelijk te trekken met de inkomensgrens van gepensioneerden, indien van toepassing inclusief de optelsom van de genoemde twee speciale «aftrekposten» voor gepensioneerd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komens- en vermogensgrenzen van de eenmalige energietoeslag</dc:title>
    <meta:user-defined meta:name="OVERHEIDop.ParlID/DC.identifier">kv-tk-2022Z159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9</meta:user-defined>
    <meta:user-defined meta:name="OVERHEIDop.indiener">N. Gündog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inkomens- en vermogensgrenzen van de eenmalige energietoeslag</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Natuur en milieu | Energie</meta:user-defined>
    <meta:user-defined meta:name="OVERHEIDop.versieInformatie"/>
  </office:meta>
</office:document-meta>
</file>