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9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978</text:p>
      <text:p text:style-name="ifm_p_font.roman_mt.3.76mm_ifm">Vragen van het lid <text:span text:style-name="ifm_span_font.bold_ifm">Van Esch</text:span> (PvdD) aan de Staatssecretaris van Infrastructuur en Waterstaat over <text:span text:style-name="ifm_span_font.italic_ifm">het inzamelpercentage van kleine plastic flesjes</text:span> (ingezonden 31 augustus 2022).</text:p>
      <text:p text:style-name="ifm_p_mt.3.76mm_ifm">Vraag 1</text:p>
      <text:p text:style-name="ifm_p_ifm">Kunt u zich herinneren dat het lid Van Esch tijdens het tweeminutendebat Circulaire economie in februari 2022 vroeg wat het inzamelpercentage van de kleine plastic flesjes was en dat u daarop aangaf dat het bedrijfsleven op 1 augustus 2022 verslag zou doen van de behaalde resultaten en u de Kamer hier kort na 1 augustus over zou informeren?<text:note text:id="ID-2022Z15978-d37e50" text:note-class="footnote"><text:note-citation text:label="1 ">1</text:note-citation><text:note-body><text:p text:style-name="ifm_p_font.normal_size.6.93pt_mt..5mm_indent.-0.1161in_mleft.0.1161in_ifm">Tweeminutendebat Circulaire economie, 3 februari 2022, Kamerstuk 2022D08274.</text:p></text:note-body></text:note></text:p>
      <text:p text:style-name="ifm_p_mt.3.76mm_ifm">Vraag 2</text:p>
      <text:p text:style-name="ifm_p_ifm">Heeft u de inzamelpercentages van de kleine plastic flesjes inmiddels van het bedrijfsleven ontvangen? Zo ja, wanneer? Zo nee, wat gaat u doen om deze alsnog zo snel mogelijk te ontvangen?</text:p>
      <text:p text:style-name="ifm_p_mt.3.76mm_ifm">Vraag 3</text:p>
      <text:p text:style-name="ifm_p_ifm">Kunt u een overzicht geven van de inzamelpercentages van plastic flessen, uitgesplitst naar kleine plastic flesjes en grote plastic flessen en uitgesplitst per maand vanaf 1 juli 2021 (de start van de inzameling van de kleine plastic flesjes) tot nu? Zo nee, waarom niet?</text:p>
      <text:p text:style-name="ifm_p_mt.3.76mm_ifm">Vraag 4</text:p>
      <text:p text:style-name="ifm_p_ifm">Wat is uw reactie op de inzamelpercentages van de kleine plastic flesjes en de trend van deze inzamelpercentages het afgelopen jaar?</text:p>
      <text:p text:style-name="ifm_p_mt.3.76mm_ifm">Vraag 5</text:p>
      <text:p text:style-name="ifm_p_ifm">Klopt het dat het gezamenlijke inzamelpercentage van de grote plastic flessen en kleine plastic flesjes naar beneden wordt getrokken door het inzamelpercentage van de kleine plastic flesjes? Zo nee, waarom niet?</text:p>
      <text:p text:style-name="ifm_p_mt.3.76mm_ifm">Vraag 6</text:p>
      <text:p text:style-name="ifm_p_ifm">Zijn er naar uw mening maatregelen nodig om het inzamelpercentage van de kleine plastic flesjes te verhogen? Zo nee, waarom niet? Zo ja, welke maatregelen gaat u nemen?</text:p>
      <text:p text:style-name="ifm_p_mt.3.76mm_ifm">Vraag 7</text:p>
      <text:p text:style-name="ifm_p_ifm">Indien er geen overzicht kan worden gegeven van de inzamelpercentages van de kleine plastic flesjes – zoals kan worden opgemaakt uit de Lijst van vragen en antwoorden over het Jaarverslag Ministerie van Infrastructuur en Waterstaat 2021<text:note text:id="ID-2022Z15978-d37e96" text:note-class="footnote"><text:note-citation text:label="2 ">2</text:note-citation><text:note-body><text:p text:style-name="ifm_p_font.normal_size.6.93pt_mt..5mm_indent.-0.1161in_mleft.0.1161in_ifm">Lijst van vragen en antwoorden over het Jaarverslag Ministerie van Infrastructuur en Waterstaat 2021 (Kamerstuk 36 100 XII, nr. 1), Kamerstuk 36 100 XII, nr. 9.</text:p></text:note-body></text:note> – waarom heeft u in het tweeminutendebat Circulaire economie dan de indruk gewekt dat het inzamelpercentage van de kleine plastic flesjes op 1 augustus 2022 wel aan u beschikbaar zou worden gesteld?</text:p>
      <text:p text:style-name="ifm_p_mt.3.76mm_ifm">Vraag 8</text:p>
      <text:p text:style-name="ifm_p_ifm">Heeft het bedrijfsleven een overzicht van de inzamelpercentages van de kleine plastic flesjes, per maand vanaf de start van de inzameling van kleine plastic flesjes tot nu, ook al is dit niet opgenomen in de rapportage? Zo ja, gaat u dit overzicht alsnog opvragen?</text:p>
      <text:p text:style-name="ifm_p_mt.3.76mm_ifm">Vraag 9</text:p>
      <text:p text:style-name="ifm_p_ifm">Hoe gaat u ervoor zorgen dat er in de toekomst in de rapportage over de inzamelresultaten van plastic drankflessen wel onderscheid zal worden gemaakt tussen de inzamelpercentages van grote plastic flessen en kleine plastic flesjes?</text:p>
      <text:p text:style-name="ifm_p_mt.3.76mm_ifm">Vraag 10</text:p>
      <text:p text:style-name="ifm_p_ifm">Hoe kunt u afleiden hoe succesvol de invoering van statiegeld op kleine plastic flesjes is, als het inzamelpercentage van de kleine plastic flesjes en de trend hiervan niet beschikbaar zijn?</text:p>
      <text:p text:style-name="ifm_p_mt.3.76mm_ifm">Vraag 11</text:p>
      <text:p text:style-name="ifm_p_ifm">Deelt u de mening dat het essentieel is om te weten wat de inzamelpercentages zijn van grote plastic flessen en kleine plastic flesjes afzonderlijk, zodat er gerichte maatregelen kunnen worden genomen om het gezamenlijke inzamelpercentage te verhogen, zoals een innameplicht en/of een uitbreiding van de statiegeldregeling naar flessen met een andere inhoud dan frisdrank en water? Zo nee, waarom niet?</text:p>
      <text:p text:style-name="ifm_p_mt.3.76mm_ifm">Vraag 12</text:p>
      <text:p text:style-name="ifm_p_ifm">Bent u, gelet op het bericht van Statiegeld Nederland van februari 2022 dat 80% van alle plastic statiegeldflessen (groot en klein) retour komt<text:note text:id="ID-2022Z15978-d37e135" text:note-class="footnote"><text:note-citation text:label="3 ">3</text:note-citation><text:note-body><text:p text:style-name="ifm_p_font.normal_size.6.93pt_mt..5mm_indent.-0.1161in_mleft.0.1161in_ifm">Website Statiegeld Nederland, 23 februari 2022 (https://www.statiegeldnederland.nl/nieuws/al-80-van-plastic-statiegeldflessen-retour/).</text:p></text:note-body></text:note>, nog steeds in de veronderstelling dat de wettelijke inzameldoelstelling van 90% op 31 december 2022 zal worden gehaald? Zo ja, waar baseert u dit op? Zo nee, welke maatregelen gaat u nemen om ervoor te zorgen dat de wettelijke inzameldoelstelling wel zal worden gehaald?</text:p>
      <text:p text:style-name="ifm_p_mt.3.76mm_ifm">Vraag 13</text:p>
      <text:p text:style-name="ifm_p_ifm">Welke consequenties worden eraan verbonden als de wettelijke inzameldoelstelling van 90% niet wordt gehaald op 31 december 2022?</text:p>
      <text:p text:style-name="ifm_p_mt.3.76mm_ifm">Vraag 14</text:p>
      <text:p text:style-name="ifm_p_ifm">Kunt u deze vragen één voor één beantwoorden?</text:p>
      <text:p text:style-name="ifm_p_mt.3.76mm_ifm">Vraag 15</text:p>
      <text:p text:style-name="ifm_p_ifm">Kunt u deze vragen spoedig beantwoorden, aangezien u heeft toegezegd de Kamer kort na 1 augustus te informeren over de behaalde inzamelpercentag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zamelpercentage van kleine plastic flesjes</dc:title>
    <meta:user-defined meta:name="OVERHEIDop.ParlID/DC.identifier">kv-tk-2022Z159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31</meta:user-defined>
    <meta:user-defined meta:name="OVERHEIDop.KamervraagTypen/DC.type">Schriftelijke vragen</meta:user-defined>
    <meta:user-defined meta:name="OVERHEIDop.vraagnummer">2022Z15978</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31</meta:user-defined>
    <meta:user-defined meta:name="DC.title">Het inzamelpercentage van kleine plastic flesjes</meta:user-defined>
    <meta:user-defined meta:name="DCTERMS.W3CDTF/DCTERMS.available">2022-08-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