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59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77</text:p>
      <text:p text:style-name="ifm_p_font.roman_mt.3.76mm_ifm">Vragen van het lid <text:span text:style-name="ifm_span_font.bold_ifm">Leijten</text:span> (SP) aan de Minister van Binnenlandse Zaken en Koninkrijksrelaties over <text:span text:style-name="ifm_span_font.italic_ifm">een journalist die jarenlang gevolgd wordt door de AIVD</text:span> (ingezonden 31 augustus 2022).</text:p>
      <text:p text:style-name="ifm_p_mt.3.76mm_ifm">Vraag 1</text:p>
      <text:p text:style-name="ifm_p_ifm">Begrijpt u dat journalisten zich zorgen maken over het feit dat zij op indringende wijze worden gevolgd door de AIVD, waardoor zij hun werk niet in vrijheid kunnen uitvoeren? Kunt u hier uitgebreid op reflecteren?<text:note text:id="ID-2022Z15977-d37e51" text:note-class="footnote"><text:note-citation text:label="1 ">1</text:note-citation><text:note-body><text:p text:style-name="ifm_p_font.normal_size.6.93pt_mt..5mm_indent.-0.1161in_mleft.0.1161in_ifm">NRC, «AIVD hield onderzoeksjournalist 35 jaar in de gaten – en liet huisgenoot haar bespioneren», 28 augustus, www.nrc.nl/nieuws/2022/08/28/aivd-hield-onderzoeksjournalist-35-jaar-in-de-gaten-en-liet-huisgenoot-haar-bespioneren-a4139991.</text:p></text:note-body></text:note><text:span text:style-name="ifm_span_font.superscript_ifm">, </text:span><text:note text:id="ID-2022Z15977-d37e59" text:note-class="footnote"><text:note-citation text:label="2 ">2</text:note-citation><text:note-body><text:p text:style-name="ifm_p_font.normal_size.6.93pt_mt..5mm_indent.-0.1161in_mleft.0.1161in_ifm">De Volkskrant, «Kamerleden geschokt door falen AIVD rondom misdaadjournalist», 10 juni 2019, www.volkskrant.nl/nieuws-achtergrond/kamerleden-geschokt-door-falen-aivd-rondom-misdaadjournalist~b8039464/?utm_source=link.</text:p></text:note-body></text:note></text:p>
      <text:p text:style-name="ifm_p_mt.3.76mm_ifm">Vraag 2</text:p>
      <text:p text:style-name="ifm_p_ifm">Kunt u aangeven of het staande praktijk is dat (onderzoeks-)journalisten worden gevolgd door de inlichtingendienst?</text:p>
      <text:p text:style-name="ifm_p_mt.3.76mm_ifm">Vraag 3</text:p>
      <text:p text:style-name="ifm_p_ifm">Erkent u dat een journalist voor het uitvoeren van het werk zoals het beschermen van bronnen, ervan uit moet kunnen gaan dat de inlichtingendienst niet volgt wat iemands handelingen en wat diens contacten zijn? Kunt u uw antwoord toelichten?</text:p>
      <text:p text:style-name="ifm_p_mt.3.76mm_ifm">Vraag 4</text:p>
      <text:p text:style-name="ifm_p_ifm">Erkent u tevens dat het een grove schending van de vrije pers en nieuwsgaring is dat de inlichtingendienst (AIVD en diens voorganger BVD) een dossier bijhoudt van een journalist? Kunt u uw antwoord toelichten?</text:p>
      <text:p text:style-name="ifm_p_mt.3.76mm_ifm">Vraag 5</text:p>
      <text:p text:style-name="ifm_p_ifm">Klopt het dat de betreffende journalist, namelijk Stella Braam, in 1986 in het vizier van de inlichtingendienst is gekomen door een naamgenoot die de anti-apartheidsbeweging in Nederland oprichtte?</text:p>
      <text:p text:style-name="ifm_p_mt.3.76mm_ifm">Vraag 6</text:p>
      <text:p text:style-name="ifm_p_ifm">Kunt u aangeven welke gronden de BVD in 1986 had om iemand die apartheid wilde bestrijden als gevaar voor de staatsveiligheid te beschouwen? Hoe kwam de weging tot dit oordeel tot stand?</text:p>
      <text:p text:style-name="ifm_p_mt.3.76mm_ifm">Vraag 7</text:p>
      <text:p text:style-name="ifm_p_ifm">Kunt u aangeven welke redenen er kunnen zijn om een staatsburger te volgen of aan onderzoek te onderwerpen omwille van een familieband? Beseft de inlichtingendienst afdoende dat het zijn van familie op zich niets zegt over iemands beweegredenen? Kunt u uw antwoord toelichten?</text:p>
      <text:p text:style-name="ifm_p_mt.3.76mm_ifm">Vraag 8</text:p>
      <text:p text:style-name="ifm_p_ifm">Wat zijn precies de gronden waarop een journalist gevolgd kan worden door de inlichtingendienst? Kunt u een limitatieve lijst verstrekken?</text:p>
      <text:p text:style-name="ifm_p_mt.3.76mm_ifm">Vraag 9</text:p>
      <text:p text:style-name="ifm_p_ifm">Wie toetst of het volgen van een journalist mag? Kunt u de procedure uiteenzetten, zowel bij de start, als bij het blijven volgen van een journalist?</text:p>
      <text:p text:style-name="ifm_p_mt.3.76mm_ifm">Vraag 10</text:p>
      <text:p text:style-name="ifm_p_ifm">Deelt u de mening dat het wenselijk is als de AIVD uiterste terughoudendheid betracht om journalisten te volgen en dat zij dit altijd zo kort mogelijk doet, mocht zij dit nodig achten? Zo ja, wie houdt hier toezicht op? Zo nee, waarom niet?</text:p>
      <text:p text:style-name="ifm_p_mt.3.76mm_ifm">Vraag 11</text:p>
      <text:p text:style-name="ifm_p_ifm">Vindt u het tevens wenselijk dat als journalisten voor een (langere of kortere) tijd gevolgd zijn, dat zij hierover dan actief worden geïnformeerd door de dienst – opdat zij bijvoorbeeld kunnen inschatten of en zo ja hoe hun bronnen gevaar liepen of lopen? Kunt u uw antwoord toelichten?</text:p>
      <text:p text:style-name="ifm_p_mt.3.76mm_ifm">Vraag 12</text:p>
      <text:p text:style-name="ifm_p_ifm">Bent u bereid te inventariseren welke journalisten er afgeluisterd zijn door de AIVD en hen daarvan op de hoogte te brengen? Kunt u uw antwoord uitgebreid toelichten?<text:note text:id="ID-2022Z15977-d37e134" text:note-class="footnote"><text:note-citation text:label="3 ">3</text:note-citation><text:note-body><text:p text:style-name="ifm_p_font.normal_size.6.93pt_mt..5mm_indent.-0.1161in_mleft.0.1161in_ifm">Villamedia, «Openheid over afgeluisterde journalisten», 27 juli 2009, www.villamedia.nl/artikel/openheid-over-afgeluisterde-journalisten.</text:p></text:note-body></text:note></text:p>
      <text:p text:style-name="ifm_p_mt.3.76mm_ifm">Vraag 13</text:p>
      <text:p text:style-name="ifm_p_ifm">Waarom is de betreffende journalist niet actief geïnformeerd over het feit dat zij gevolgd is door de inlichtingendiensten? Is zij door meer inlichtingendiensten gevolgd dan alleen de AIVD? Kunt u uw antwoord toelichten?</text:p>
      <text:p text:style-name="ifm_p_mt.3.76mm_ifm">Vraag 14</text:p>
      <text:p text:style-name="ifm_p_ifm">Kunt u aangeven waarom de journaliste bij het verkrijgen van haar dossier – dat maar liefst 35 jaar beslaat – slechts een juridisch schrijven en geen begeleidend gesprek is aangeboden? Vindt u niet dat het ten principale juist is om als inlichtingendienst bereid te zijn toe te lichten wat zich in het dossier bevindt? Kunt u uw antwoord toelichten?</text:p>
      <text:p text:style-name="ifm_p_mt.3.76mm_ifm">Vraag 15</text:p>
      <text:p text:style-name="ifm_p_ifm">Klopt het dat de (undercover-)journalist Mehmet Ülger – en mede onderzoeker van de Grijze wolven in de jaren negentig – ook gevolgd is door de inlichtingendienst en dat zijn erfgename zijn dossier heeft opgevraagd?<text:note text:id="ID-2022Z15977-d37e160" text:note-class="footnote"><text:note-citation text:label="4 ">4</text:note-citation><text:note-body><text:p text:style-name="ifm_p_font.normal_size.6.93pt_mt..5mm_indent.-0.1161in_mleft.0.1161in_ifm">S. Braam en M. Ülger, Grijze wolven: een zoektocht naar Turks extreemrechts, Uitgeverij Nijgh &amp; Van Ditmar, 1997.</text:p></text:note-body></text:note></text:p>
      <text:p text:style-name="ifm_p_mt.3.76mm_ifm">Vraag 16</text:p>
      <text:p text:style-name="ifm_p_ifm">Erkent u dat zowel Ülger als Braam, door hen te volgen, gebruikt zijn door de inlichtingendienst om netwerken in kaart te brengen? Kunt u uw antwoord toelichten?</text:p>
      <text:p text:style-name="ifm_p_mt.3.76mm_ifm">Vraag 17</text:p>
      <text:p text:style-name="ifm_p_ifm">Heeft de inlichtingendienst zich destijds of later gerealiseerd dat ze, door het volgen, deze journalisten in gevaar heeft gebracht? Welke reflectie heeft de BVD/AIVD gemaakt van haar inzet in deze periode? Kunt u de Kamer hierover informeren?</text:p>
      <text:p text:style-name="ifm_p_mt.3.76mm_ifm">Vraag 18</text:p>
      <text:p text:style-name="ifm_p_ifm">Welke «lakinstructie» gebruikt de AIVD bij het verstrekken van persoonsdossiers van mensen die dat opvragen? Is deze instructie of werkwijze juridisch getoetst? Kan de Kamer deze juridische toets ontvangen?</text:p>
      <text:p text:style-name="ifm_p_mt.3.76mm_ifm">Vraag 19</text:p>
      <text:p text:style-name="ifm_p_ifm">Kunt u aangeven hoe volgens u de meest recente Wet op de Inlichtingen- en Veiligheidsdiensten journalisten beter beschermd worden tegen het volgen door de inlichtingendiensten? Kunt u daarbij ingaan op de kritiek van de Commissie van Toezicht op de Inlichtingen- en Veiligheidsdiensten (CTIVD) die destijds concludeerde dat er geen specifieke regels zijn voor het verwerken en vernietigen van gegevens die betrekking hebben op de identiteit van een bron van de journalist en die verkregen zijn door de uitoefening van een bijzondere bevoegdheid?<text:note text:id="ID-2022Z15977-d37e193" text:note-class="footnote"><text:note-citation text:label="5 ">5</text:note-citation><text:note-body><text:p text:style-name="ifm_p_font.normal_size.6.93pt_mt..5mm_indent.-0.1161in_mleft.0.1161in_ifm">CTIVD, «Zienswijze CTIVD op wetsvoorstel Wiv 20..», 9 november 2016, www.ctivd.nl/documenten/publicaties/2016/11/09/zienswijze.</text:p></text:note-body></text:note></text:p>
      <text:p text:style-name="ifm_p_mt.3.76mm_ifm">Vraag 20</text:p>
      <text:p text:style-name="ifm_p_ifm">Kunt u aangeven wie en welke instanties toegang hebben tot het AIVD-dossier?</text:p>
      <text:p text:style-name="ifm_p_mt.3.76mm_ifm">Vraag 21</text:p>
      <text:p text:style-name="ifm_p_ifm">Beseft u dat Stella Braam haar werk niet meer kan uitoefenen omdat zij de bronbescherming, essentieel voor de persvrijheid, niet meer kan garanderen? Bent u bereid zo spoedig mogelijk te verklaren dat Braam niet meer gevolgd wordt door de AIVD, zodat zij haar werkzaamheden weer kan uit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journalist die jarenlang gevolgd wordt door de AIVD</dc:title>
    <meta:user-defined meta:name="OVERHEIDop.ParlID/DC.identifier">kv-tk-2022Z159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1</meta:user-defined>
    <meta:user-defined meta:name="OVERHEIDop.KamervraagTypen/DC.type">Schriftelijke vragen</meta:user-defined>
    <meta:user-defined meta:name="OVERHEIDop.vraagnummer">2022Z15977</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1</meta:user-defined>
    <meta:user-defined meta:name="DC.title">Een journalist die jarenlang gevolgd wordt door de AIVD</meta:user-defined>
    <meta:user-defined meta:name="DCTERMS.W3CDTF/DCTERMS.available">2022-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