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9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975</text:p>
      <text:p text:style-name="ifm_p_font.roman_mt.3.76mm_ifm">Vragen van het lid <text:span text:style-name="ifm_span_font.bold_ifm">Eppink</text:span> (JA21) aan de Minister voor Natuur en Stikstof over <text:span text:style-name="ifm_span_font.italic_ifm">het stikstofbeleid in Nederland en andere lidstaten</text:span> (ingezonden 31 augustus 2022).</text:p>
      <text:p text:style-name="ifm_p_mt.3.76mm_ifm">Vraag 1</text:p>
      <text:p text:style-name="ifm_p_ifm">Kunt u een overzicht sturen van de grenswaarden voor een vergunning (stikstofnorm) per lidstaat in de Europese Unie (of ten minste van België, Duitsland, Denemarken, Frankrijk, Ierland, Spanje en Italië) in gram stikstof per hectare per jaar?</text:p>
      <text:p text:style-name="ifm_p_mt.3.76mm_ifm">Vraag 2</text:p>
      <text:p text:style-name="ifm_p_ifm">Welk rekenmodel wordt in andere lidstaten gebruikt voor het berekenen van landelijke en regionale stikstofdepositie op natuurgebieden?</text:p>
      <text:p text:style-name="ifm_p_mt.3.76mm_ifm">Vraag 3</text:p>
      <text:p text:style-name="ifm_p_ifm">Worden in andere lidstaten bodems van natuurgebieden frequenter gemeten dan in Nederland?</text:p>
      <text:p text:style-name="ifm_p_mt.3.76mm_ifm">Vraag 4</text:p>
      <text:p text:style-name="ifm_p_ifm">Wordt er in andere lidstaten bij nieuwe activiteiten een rekenmodel gebruikt voor het becijferen van de stikstofdepositie op natuurgebieden? Zo ja, op wat voor «grid» wordt de depositie berekend (per hectare, per vierkante meter, per natuurgebied et cetera)?</text:p>
      <text:p text:style-name="ifm_p_mt.3.76mm_ifm">Vraag 5</text:p>
      <text:p text:style-name="ifm_p_ifm">Kunt u verklaren waarom er in Italië, waar de stikstofuitstoot vergelijkbaar is met die van Nederland, geen stikstofcrisis is?</text:p>
      <text:p text:style-name="ifm_p_mt.3.76mm_ifm">Vraag 6</text:p>
      <text:p text:style-name="ifm_p_ifm">Kunt u een vertaling of uiteenzetting sturen van de Italiaanse wetgeving omtrent stikstof met bronvermeldingen erbij?</text:p>
      <text:p text:style-name="ifm_p_mt.3.76mm_ifm">Vraag 7</text:p>
      <text:p text:style-name="ifm_p_ifm">Kunt u verklaren waarom andere lidstaten (zoals Italië) minder streng naar de Europese Vogelrichtlijn en Habitatrichtlijn kijken dan Nederland?</text:p>
      <text:p text:style-name="ifm_p_mt.3.76mm_ifm">Vraag 8</text:p>
      <text:p text:style-name="ifm_p_ifm">Hoeveel dagen had AERIUS dit jaar storing?</text:p>
      <text:p text:style-name="ifm_p_mt.3.76mm_ifm">Vraag 9</text:p>
      <text:p text:style-name="ifm_p_ifm">Kunt u deze vragen afzonderlijk en binnen de gebruikelijk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ikstofbeleid in Nederland en andere lidstaten</dc:title>
    <meta:user-defined meta:name="OVERHEIDop.ParlID/DC.identifier">kv-tk-2022Z159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31</meta:user-defined>
    <meta:user-defined meta:name="OVERHEIDop.KamervraagTypen/DC.type">Schriftelijke vragen</meta:user-defined>
    <meta:user-defined meta:name="OVERHEIDop.vraagnummer">2022Z15975</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31</meta:user-defined>
    <meta:user-defined meta:name="DC.title">Het stikstofbeleid in Nederland en andere lidstaten</meta:user-defined>
    <meta:user-defined meta:name="DCTERMS.W3CDTF/DCTERMS.available">2022-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op.versieInformatie"/>
  </office:meta>
</office:document-meta>
</file>