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4</text:p>
      <text:p text:style-name="ifm_p_font.roman_mt.3.76mm_ifm">Vragen van het lid <text:span text:style-name="ifm_span_font.bold_ifm">Azarkan</text:span> (DENK) aan de Minister van Justitie en Veiligheid over <text:span text:style-name="ifm_span_font.italic_ifm">het bericht «Onwel geworden arrestant Borne overleden»</text:span> (ingezonden 31 augustus 2022).</text:p>
      <text:p text:style-name="ifm_p_mt.3.76mm_ifm">Vraag 1</text:p>
      <text:p text:style-name="ifm_p_ifm">Bent u bekend met het nieuwsbericht van het Parool van 25 augustus 2022: <text:span text:style-name="ifm_span_font.italic_ifm">«Onwel geworden arrestant Borne overleden»</text:span>?<text:note text:id="ID-2022Z15974-d37e52" text:note-class="footnote"><text:note-citation text:label="1 ">1</text:note-citation><text:note-body><text:p text:style-name="ifm_p_font.normal_size.6.93pt_mt..5mm_indent.-0.1161in_mleft.0.1161in_ifm">Parool, 25 augustus 2022 (https://www.parool.nl/nederland/onwel-geworden-arrestant-borne-overleden~bbdf0652/).</text:p></text:note-body></text:note></text:p>
      <text:p text:style-name="ifm_p_mt.3.76mm_ifm">Vraag 2</text:p>
      <text:p text:style-name="ifm_p_ifm">Kunt u bevestigen dat de man die op 18 augustus na zijn arrestatie in Borne (Overijssel) tijdens het politievervoer naar het politiebureau onwel is geworden afgelopen donderdag 25 augustus is overleden? Zo nee, waarom niet?</text:p>
      <text:p text:style-name="ifm_p_mt.3.76mm_ifm">Vraag 3</text:p>
      <text:p text:style-name="ifm_p_ifm">Kunt u vertellen waarom volgens u en volgens de politie deze arrestant onwel is geworden tijdens of na zijn arrestatie? Zo nee, waarom niet?</text:p>
      <text:p text:style-name="ifm_p_mt.3.76mm_ifm">Vraag 4</text:p>
      <text:p text:style-name="ifm_p_ifm">Kunt u vertellen wat de aanleiding vormde voor de politie om over te gaan tot arrestatie? Zo nee, waarom niet?</text:p>
      <text:p text:style-name="ifm_p_mt.3.76mm_ifm">Vraag 5</text:p>
      <text:p text:style-name="ifm_p_ifm">Kunt u bevestigen of ontkennen dat één van de agenten een knie op de reeds bewusteloze man zette? Zo nee, waarom niet?</text:p>
      <text:p text:style-name="ifm_p_mt.3.76mm_ifm">Vraag 6</text:p>
      <text:p text:style-name="ifm_p_ifm">Heeft u de beelden van RTV Oost<text:note text:id="ID-2022Z15974-d37e89" text:note-class="footnote"><text:note-citation text:label="2 ">2</text:note-citation><text:note-body><text:p text:style-name="ifm_p_font.normal_size.6.93pt_mt..5mm_indent.-0.1161in_mleft.0.1161in_ifm">RTV Oost, 22 augustus 2022 (www.rtvoost.nl/nieuws/2133284/video-knie-op-borst-van-bewusteloze-arrestant-rijksrecherche-stelt-onderzoek-in)</text:p></text:note-body></text:note> gezien waarop het zichtbaar is dat één van de agenten een knie op de reeds bewusteloze man zette? Zou u uw zienswijze willen geven op het handelen van deze agent? Zo nee, waarom niet?</text:p>
      <text:p text:style-name="ifm_p_mt.3.76mm_ifm">Vraag 7</text:p>
      <text:p text:style-name="ifm_p_ifm">Kunt u uw zienswijze geven op het feit dat het er op beelden van <text:span text:style-name="ifm_span_font.italic_ifm">RTV Oost</text:span> naar uit ziet alsof de man, die bewusteloos lijkt, uit de auto wordt getrokken en op straat wordt gelegd? Kunt u aangeven waarom de man uit de auto werd getrokken? Klopt het dat de man al in zijn eigen auto bewusteloos was en dus niet tijdens het politietransport? Kunt u aangeven wat de noodzaak was voor de politieagent om zijn knie op de borst van de Hengeloër te plaatsen?</text:p>
      <text:p text:style-name="ifm_p_mt.3.76mm_ifm">Vraag 8</text:p>
      <text:p text:style-name="ifm_p_ifm">Vindt u dat deze arrestatie voldoet aan de vereisten van proportionaliteit? Zo ja, waarom wel? Zo nee, hebben de politieagenten volgens u buitenproportioneel gehandeld?</text:p>
      <text:p text:style-name="ifm_p_mt.3.76mm_ifm">Vraag 9</text:p>
      <text:p text:style-name="ifm_p_ifm">Kunt u een feitenrelaas met de Kamer delen met de precieze gebeurtenissen en de omstandigheden? Kunt u tevens met de Kamer delen welke geweldsmiddelen bij deze aanhouding door de politie zijn gebruikt? Zo nee, waarom niet?</text:p>
      <text:p text:style-name="ifm_p_mt.3.76mm_ifm">Vraag 10</text:p>
      <text:p text:style-name="ifm_p_ifm">Klopt het dat de Rijksrecherche onderzoek doet naar het incident/politieoptreden? Bent u bereid het onderzoeksopzet van de rijksrecherche dan wel de onderzoeksvragen (eventueel vertrouwelijk) te delen met de Kamer? Zo nee, waarom niet?</text:p>
      <text:p text:style-name="ifm_p_mt.3.76mm_ifm">Vraag 11</text:p>
      <text:p text:style-name="ifm_p_ifm">Het Openbaar Ministerie laat weten dat conclusies van het onderzoek van de Rijksrecherche nog wel even op zich kunnen laten wachten. Kunt u desondanks een indicatie geven van wanneer u verwacht dat de resultaten van het onderzoek van de Rijksrecherche naar de gebeurtenissen bekend gemaakt zullen worden en op welke wijze deze bekend gemaakt zullen worden?</text:p>
      <text:p text:style-name="ifm_p_mt.3.76mm_ifm">Vraag 12</text:p>
      <text:p text:style-name="ifm_p_ifm">Worden de video- en fotobeelden die in het bezit zijn van RTV Oost en eventuele beelden van getuigen betrokken bij het onderzoek? Zo nee, waarom niet?</text:p>
      <text:p text:style-name="ifm_p_mt.3.76mm_ifm">Vraag 13</text:p>
      <text:p text:style-name="ifm_p_ifm">Kunt u aangeven of de betrokken agenten, tijdens de aanhouding met bodycams uitgerust waren en of deze beelden meegenomen zullen worden in het onderzoek van de Rijksrecherche? Zo nee, waarom niet?</text:p>
      <text:p text:style-name="ifm_p_mt.3.76mm_ifm">Vraag 14</text:p>
      <text:p text:style-name="ifm_p_ifm">Klopt het dat de Hengeloër ten tijde van de aanhouding op donderdag 18 augustus rond 20.15 uur bij bewustzijn was? Zo nee, kunt u toelichten wat zijn toestand was?</text:p>
      <text:p text:style-name="ifm_p_mt.3.76mm_ifm">Vraag 15</text:p>
      <text:p text:style-name="ifm_p_ifm">Klopt het dat de betrokken politiemedewerkers in onderhavige casus in afwachting van het onderzoek door de Rijksrecherche niet buiten functie zijn gesteld? Zo nee, waarom zijn de betrokken politiemensen gedurende het onderzoek naar de zaak niet direct op non-actief gesteld? Kunt u aangeven waarom de politie, reeds voor afronding van het Rijksrecherche-onderzoek, het volgende aangeeft: «De collega’s die bij de arrestatie van de onwel geworden man waren betrokken, zijn in dat onderzoek geen verdachte. We hebben er vertrouwen in dat dit onderzoek op een objectieve en zorgvuldige manier wordt gedaan. Op dit moment zien wij geen enkele aanleiding om een maatregel tegen de betrokken collega’s te treffen»?</text:p>
      <text:p text:style-name="ifm_p_mt.3.76mm_ifm">Vraag 16</text:p>
      <text:p text:style-name="ifm_p_ifm">Kunt u en kan de politie op dit moment uitsluiten dat er sprake is van een causaal verband tussen het politieoptreden en het overlijden van de Hengeloër? Zo ja, op basis waarvan stelt u dit? Zo nee, welke concrete aanwijzingen zijn er voor een causaal verband tussen het politieoptreden en het overlijden van de Hengeloër?</text:p>
      <text:p text:style-name="ifm_p_mt.3.76mm_ifm">Vraag 17</text:p>
      <text:p text:style-name="ifm_p_ifm">Kunt u aangeven of de patholoog in zijn/haar voorlopige bevindingen de doodsoorzaak heeft vastgesteld?</text:p>
      <text:p text:style-name="ifm_p_mt.3.76mm_ifm">Vraag 18</text:p>
      <text:p text:style-name="ifm_p_ifm">Kunt u aangeven of er nog een toxicologisch onderzoek uitgevoerd dient te worden?</text:p>
      <text:p text:style-name="ifm_p_mt.3.76mm_ifm">Vraag 19</text:p>
      <text:p text:style-name="ifm_p_ifm">Kunt u aangeven wat de aanleiding vormde voor de politie om deze Hengeloër staande te houden en een drugsonderzoek uit te voeren?</text:p>
      <text:p text:style-name="ifm_p_mt.3.76mm_ifm">Vraag 20</text:p>
      <text:p text:style-name="ifm_p_ifm">Door wie is deze Hengeloër vervoerd naar het ziekenhuis? Is dit door de politie gebeurd of door een ambulance?</text:p>
      <text:p text:style-name="ifm_p_mt.3.76mm_ifm">Vraag 21</text:p>
      <text:p text:style-name="ifm_p_ifm">Heeft de politie instructies gegeven aan medewerkers van het ziekenhuis over wat wel en niet extern gecommuniceerd mag worden?</text:p>
      <text:p text:style-name="ifm_p_mt.3.76mm_ifm">Vraag 22</text:p>
      <text:p text:style-name="ifm_p_ifm">Kunt u aangeven wat de eerste bevindingen waren van het ziekenhuis? Zo nee, waarom niet?</text:p>
      <text:p text:style-name="ifm_p_mt.3.76mm_ifm">Vraag 23</text:p>
      <text:p text:style-name="ifm_p_ifm">Kunt u aangeven of er in het ziekenhuis is geconstateerd dat er wel of niet sprake was van fysiek letsel? Zo nee, waarom niet?</text:p>
      <text:p text:style-name="ifm_p_mt.3.76mm_ifm">Vraag 24</text:p>
      <text:p text:style-name="ifm_p_ifm">Wat is de aanleiding geweest voor de snelle reactie van de Rijksrecherche en het besluit om de aanhouding en het politieoptreden te onderzoeken?</text:p>
      <text:p text:style-name="ifm_p_mt.3.76mm_ifm">Vraag 25</text:p>
      <text:p text:style-name="ifm_p_ifm">Kunt u uitsluiten dat het overlijden van deze Hengeloër een gevolg is van de geweldstoepassing door politie? Zo nee, waarom niet?</text:p>
      <text:p text:style-name="ifm_p_mt.3.76mm_ifm">Vraag 26</text:p>
      <text:p text:style-name="ifm_p_ifm">Zijn er volgens u bij dit politieoptreden de beginselen van proportionaliteit en subsidiariteit voldoende in acht genomen? Zo ja, waar baseert u dit dan op?</text:p>
      <text:p text:style-name="ifm_p_ifm">Zo nee, waarom niet?</text:p>
      <text:p text:style-name="ifm_p_mt.3.76mm_ifm">Vraag 27</text:p>
      <text:p text:style-name="ifm_p_ifm">Kunt u aangeven hoe vaak de politie in de afgelopen 4 jaar (2019, 2020, 2021 en 2022) uit eigen beweging een disciplinair onderzoek heeft gestart tegen politiemedewerkers na signalen van (mogelijk) buitenproportioneel geweld?</text:p>
      <text:p text:style-name="ifm_p_mt.3.76mm_ifm">Vraag 28</text:p>
      <text:p text:style-name="ifm_p_ifm">Kunt u aangeven hoe vaak de politie in de afgelopen 4 jaar (2019, 2020, 2021 en 2022) na een disciplinair onderzoek tegen politiemedewerkers, naar aanleiding van signalen van (mogelijk) buitenproportioneel geweld, is overgegaan tot disciplinaire straffen/berispingen en hoe vaak het OM hierop volgend een strafrechtelijk onderzoek heeft gestart?</text:p>
      <text:p text:style-name="ifm_p_mt.3.76mm_ifm">Vraag 29</text:p>
      <text:p text:style-name="ifm_p_ifm">Kunt u aangeven of het door de Korpschef ingestelde landelijk strafmaatregel (SMO) effectief is gebleken in de afgelopen jaren?</text:p>
      <text:p text:style-name="ifm_p_mt.3.76mm_ifm">Vraag 30</text:p>
      <text:p text:style-name="ifm_p_ifm">Bent u bereid de bovenstaande vragen afzonderlijk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wel geworden arrestant Borne overleden’</dc:title>
    <meta:user-defined meta:name="OVERHEIDop.ParlID/DC.identifier">kv-tk-2022Z159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4</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bericht ‘Onwel geworden arrestant Borne overleden’</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