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24</text:p>
      <text:p text:style-name="ifm_p_font.roman_mt.3.76mm_ifm">Vragen van het lid <text:span text:style-name="ifm_span_font.bold_ifm">Van der Lee</text:span> (GroenLinks) aan de Minister van Buitenlandse Zaken over <text:span text:style-name="ifm_span_font.italic_ifm">het bericht dat Hongarije toestemming geeft voor het bouwen van twee Russische kerncentrales</text:span> (ingezonden 30 augustus 2022).</text:p>
      <text:p text:style-name="ifm_p_mt.3.76mm_ifm">Vraag 1</text:p>
      <text:p text:style-name="ifm_p_ifm">Heeft u kennisgenomen van het bericht dat Hongarije toestemming geeft voor de bouw van twee Russische kerncentrales in het land door het Russische bedrijf Rosatom?<text:note text:id="ID-2022Z15924-d37e52" text:note-class="footnote"><text:note-citation text:label="1 ">1</text:note-citation><text:note-body><text:p text:style-name="ifm_p_font.normal_size.6.93pt_mt..5mm_indent.-0.1161in_mleft.0.1161in_ifm">The Guardian, 26 augustus 2022, «Hungary approves constuction of two Russian-built nuclear reactors» (https://www.theguardian.com/world/2022/aug/26/hungary-approves-construction-two-russian-built-nuclear-reactors).</text:p></text:note-body></text:note></text:p>
      <text:p text:style-name="ifm_p_mt.3.76mm_ifm">Vraag 2</text:p>
      <text:p text:style-name="ifm_p_ifm">Wat is uw appreciatie van het feit dat de oorlog in Oekraïne Hongarije er niet toe heeft bewogen om af te zien van de bouw van deze nieuwe kerncentrales? Wat zegt dit volgens u over de banden tussen premier Orbán en president Poetin?</text:p>
      <text:p text:style-name="ifm_p_mt.3.76mm_ifm">Vraag 3</text:p>
      <text:p text:style-name="ifm_p_ifm">Wat betekent dit volgens u voor de eenheid die Europa uitstraalt in dit conflict?</text:p>
      <text:p text:style-name="ifm_p_mt.3.76mm_ifm">Vraag 4</text:p>
      <text:p text:style-name="ifm_p_ifm">Bent u het eens met het feit dat de bouw van deze kerncentrales, die voor 80% gefinancierd worden met Russisch geld, lijnrecht ingaat tegen de rationale achter de Europese sanctiepakketten tegen Rusland die juist willen voorkomen dat de Russische staatskas gevuld wordt door handel met Europese landen, ondanks dat de Russische kernenergie niet valt onder de huidige Europese sanctiepakketten?</text:p>
      <text:p text:style-name="ifm_p_mt.3.76mm_ifm">Vraag 5</text:p>
      <text:p text:style-name="ifm_p_ifm">Bent u bereid om dit onderwerp nog formeel of informeel te adresseren tijdens het aanstaande informele Raad Buitenlandse Zaken op 30–31 augustus 2022 en de Hongaarse Minister van Buitenlandse Zaken hier op aan te spreken?</text:p>
      <text:p text:style-name="ifm_p_mt.3.76mm_ifm">Vraag 6</text:p>
      <text:p text:style-name="ifm_p_ifm">Kunt u aangeven waarom het nucleaire agentschap Rosatom, een van Ruslands grootste staatsbedrijven dat een zeer groot belang heeft in Europa, na zeven sanctierondes nog steeds niet toegevoegd is aan de sanctielijst van de Europese Unie?</text:p>
      <text:p text:style-name="ifm_p_mt.3.76mm_ifm">Vraag 7</text:p>
      <text:p text:style-name="ifm_p_ifm">Bent u bereid om binnen de Europese onderhandelingen over een achtste sanctiepakket er serieus voor te pleiten om Rosatom toe te voegen aan de lijst met gesanctioneerd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ongarije toestemming geeft voor het bouwen van twee Russische kerncentrales</dc:title>
    <meta:user-defined meta:name="OVERHEIDop.ParlID/DC.identifier">kv-tk-2022Z159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0</meta:user-defined>
    <meta:user-defined meta:name="OVERHEIDop.KamervraagTypen/DC.type">Schriftelijke vragen</meta:user-defined>
    <meta:user-defined meta:name="OVERHEIDop.vraagnummer">2022Z15924</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0</meta:user-defined>
    <meta:user-defined meta:name="DC.title">Het bericht dat Hongarije toestemming geeft voor het bouwen van twee Russische kerncentrales</meta:user-defined>
    <meta:user-defined meta:name="DCTERMS.W3CDTF/DCTERMS.available">2022-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