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923</text:p>
      <text:p text:style-name="ifm_p_font.roman_mt.3.76mm_ifm">Vragen van de leden <text:span text:style-name="ifm_span_font.bold_ifm">Thijssen</text:span> en <text:span text:style-name="ifm_span_font.bold_ifm">De Hoop</text:span> (beiden PvdA) en <text:span text:style-name="ifm_span_font.bold_ifm">Bromet</text:span> en <text:span text:style-name="ifm_span_font.bold_ifm">Kröger</text:span> (beiden GroenLinks) aan de Ministers voor Natuur en Stikstof en van Infrastructuur en Waterstaat over <text:span text:style-name="ifm_span_font.italic_ifm">het bericht Acht boerderijen (deels) dicht voor extra stikstof door verbreding A27 en A12 bij Utrecht</text:span> (ingezonden 30 augustus 2022).</text:p>
      <text:p text:style-name="ifm_p_mt.3.76mm_ifm">Vraag 1</text:p>
      <text:p text:style-name="ifm_p_ifm">Bent u bekend met het bericht «Acht boerderijen (deels) dicht voor extra stikstof door verbreding A27 en A12 bij Utrecht»?<text:note text:id="ID-2022Z15923-d37e49" text:note-class="footnote"><text:note-citation text:label="1 ">1</text:note-citation><text:note-body><text:p text:style-name="ifm_p_font.normal_size.6.93pt_mt..5mm_indent.-0.1161in_mleft.0.1161in_ifm">Algemeen Dagblad, 26 augustus 2022, «Acht boerderijen (deels) dicht voor extra stikstof door verbreding A27 en A12 bij Utrecht» (https://www.ad.nl/utrecht/acht-boerderijen-deels-dicht-voor-extra-stikstof-door-verbreding-a27-en-a12-bij-utrecht~a949329b/).</text:p></text:note-body></text:note></text:p>
      <text:p text:style-name="ifm_p_mt.3.76mm_ifm">Vraag 2</text:p>
      <text:p text:style-name="ifm_p_ifm">Waarom wacht u niet de uitkomst af van het alternatief waaraan, ondanks dat er volgens het tracébesluit geen alternatief is, de provincie Utrecht en de gemeente Utrecht werken, waarvoor mogelijk minder of geen stikstofruimte nodig zou zijn?</text:p>
      <text:p text:style-name="ifm_p_mt.3.76mm_ifm">Vraag 3</text:p>
      <text:p text:style-name="ifm_p_ifm">Voor welke andere projecten kan de stikstofruimte worden ingezet die nu wordt toegewezen aan de verbreding van de A27 en A12, en welke afweging zit daarachter? Waarom zet u de nu beschikbare stikstofruimte niet in voor bijvoorbeeld woningbouw, natuurherstel, PAS-melders of uitbreiding van het OV?</text:p>
      <text:p text:style-name="ifm_p_mt.3.76mm_ifm">Vraag 4</text:p>
      <text:p text:style-name="ifm_p_ifm">Welk signaal gaat er volgens u uit van het inzetten van schaarse stikstofruimte voor een zeer omstreden project, terwijl het land op slot zit en het boeren aan perspectief ontbreekt?</text:p>
      <text:p text:style-name="ifm_p_mt.3.76mm_ifm">Vraag 5</text:p>
      <text:p text:style-name="ifm_p_ifm">Heeft u een overzicht van projecten waarvoor het Rijk de komende jaren stikstofruimte nodig zal hebben, een prioritering hiervan en een plan voor hoe het Rijk aan de benodigde stikstofruimte gaat komen? Zo ja, kunt u dit overzicht delen? Zo nee, bent u van plan of bereid om een dergelijk overzicht op te stellen?</text:p>
      <text:p text:style-name="ifm_p_mt.3.76mm_ifm">Vraag 6</text:p>
      <text:p text:style-name="ifm_p_ifm">Deelt u de analyse dat het Rijk het goede voorbeeld moet geven en vol moet inzetten op stikstofreductie en de verduurzaming van onze mobiliteitssector, en dat de verbreding van de A27 en A12 hier niet in past?</text:p>
      <text:p text:style-name="ifm_p_mt.3.76mm_ifm">Vraag 7</text:p>
      <text:p text:style-name="ifm_p_ifm">Kunt u wetenschappelijk onderbouwen dat wegverbredingen zoals deze helpen om files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cht boerderijen (deels) dicht voor extra stikstof door verbreding A27 en A12 bij Utrecht</dc:title>
    <meta:user-defined meta:name="OVERHEIDop.ParlID/DC.identifier">kv-tk-2022Z159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30</meta:user-defined>
    <meta:user-defined meta:name="OVERHEIDop.KamervraagTypen/DC.type">Schriftelijke vragen</meta:user-defined>
    <meta:user-defined meta:name="OVERHEIDop.vraagnummer">2022Z15923</meta:user-defined>
    <meta:user-defined meta:name="OVERHEIDop.indiener">S.C. Kröger</meta:user-defined>
    <meta:user-defined meta:name="OVERHEIDop.indiener">L. Bromet</meta:user-defined>
    <meta:user-defined meta:name="OVERHEIDop.indiener">H.E. de Hoop</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30</meta:user-defined>
    <meta:user-defined meta:name="DC.title">Het bericht Acht boerderijen (deels) dicht voor extra stikstof door verbreding A27 en A12 bij Utrecht</meta:user-defined>
    <meta:user-defined meta:name="DCTERMS.W3CDTF/DCTERMS.available">2022-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